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CE4D6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shapes>
          <draw:rect draw:z-index="1" draw:layer="Invisible" draw:name="Comentario 2">
            <svg:title/>
            <svg:desc/>
          </draw:rect>
          <draw:rect draw:z-index="2" draw:layer="Invisible" draw:name="Comentario 1">
            <svg:title/>
            <svg:desc/>
          </draw:rect>
          <draw:rect draw:z-index="3" draw:layer="Invisible" draw:name="Comentario 5">
            <svg:title/>
            <svg:desc/>
          </draw:rect>
          <draw:rect draw:z-index="4" draw:layer="Invisible" draw:name="Comentario 6">
            <svg:title/>
            <svg:desc/>
          </draw:rect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Nacional de Tránsit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875in" svg:y="0.0416666666666667in" svg:width="1.08333333333333in" svg:height="0.739583333333333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ANT-2022-FEF-INTER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197916666666667in" svg:width="1.08333333333333in" svg:height="1.20833333333333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ANT EXCESO VELOCIDAD FEBRERO 2022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364583333333333in" svg:width="1.08333333333333in" svg:height="1.20833333333333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6">
            <text:p>Excesos de velocidad de Transporte Público y Comercial.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520833333333333in" svg:width="1.08333333333333in" svg:height="1.20833333333333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7">
            <text:p>Contiene información de los registros de los excesos de velocidad de las unidades de transporte público y comercial interprovincial que cuentan con un KIT de seguridad y enlazado en la paltaforma SITPC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875in" svg:y="0.6875in" svg:width="1.08333333333333in" svg:height="1.19791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8">
            <text:p><text:a xlink:href="http://www.ant.gob.ec/">www.ant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4-10T00:00:00" table:style-name="ce9">
            <text:p>2022-04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4">
          <table:table-cell office:value-type="string" table:style-name="ce2">
            <office:annotation draw:style-name="a5" svg:x="1.96875in" svg:y="1.79166666666667in" svg:width="1.08333333333333in" svg:height="0.8854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reporte de excesos de velocidad de unidades de transporte de pasajeros inter provin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875in" svg:y="2.26041666666667in" svg:width="1.08333333333333in" svg:height="0.72916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<text:a xlink:href="mailto:andrea.romero@ant.gob.ec">andrea.romero@ant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41666666666667in" svg:width="1.08333333333333in" svg:height="0.72916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exceso velocidad, transporte, pasajetos, movil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://www.telecomunicaciones.gob.ec/transparencia/">NA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507</meta:generator>
    <meta:initial-creator>JP</meta:initial-creator>
    <dc:creator>Microsoft Office User</dc:creator>
    <meta:creation-date>2020-12-02T17:01:11Z</meta:creation-date>
    <dc:date>2022-05-12T15:35:25Z</dc:date>
  </office:meta>
</office:document-meta>
</file>