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NACIONAL DE TRÁNSI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2916666666667in" svg:y="0.0416666666666667in" svg:width="1.2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NT-2022-FEB-EX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2916666666667in" svg:y="0.229166666666667in" svg:width="1.2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NT EXCESO VELOCIDAD FEBRERO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2916666666667in" svg:y="0.40625in" svg:width="1.2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ndrea Rom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2916666666667in" svg:y="0.572916666666667in" svg:width="1.2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 los registros de los excesos de velocidad de las unidades de transporte público y comercial que cuentan con un KIT de seguridad y enlazado en la paltaforma SITPC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_OPERADORA</text:p>
          </table:table-cell>
          <table:table-cell office:value-type="string" table:style-name="ce7">
            <text:p>Provincia donde la operadora de transporte tiene su domicilio juríd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UDAD_OPERADORA</text:p>
          </table:table-cell>
          <table:table-cell office:value-type="string" table:style-name="ce7">
            <text:p>Ciudad donde la operadora de transporte tiene su domicilio juríd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CION_OPERADORA</text:p>
          </table:table-cell>
          <table:table-cell office:value-type="string" table:style-name="ce7">
            <text:p>Información del registro anonimizado para identificación de las operadoras de trans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OPERADORA</text:p>
          </table:table-cell>
          <table:table-cell office:value-type="string" table:style-name="ce7">
            <text:p>Detalle de modalidad de servicio de la operadora de transporte autoriz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ITUD</text:p>
          </table:table-cell>
          <table:table-cell office:value-type="string" table:style-name="ce7">
            <text:p>Ubicación geográfica del lugar donde se registra el exceso de velocida repor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NGITUD</text:p>
          </table:table-cell>
          <table:table-cell office:value-type="string" table:style-name="ce7">
            <text:p>Ubicación geográfica del lugar donde se registra el exceso de velocida repor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BICACION_EXCESO</text:p>
          </table:table-cell>
          <table:table-cell office:value-type="string" table:style-name="ce7">
            <text:p>Detalle del lugar donde <text:s/>se registra el exceso de velocidad (parroquia, cantón y provinci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UDAD_EXCESO</text:p>
          </table:table-cell>
          <table:table-cell office:value-type="string" table:style-name="ce7">
            <text:p>Ciudad donde se registra el exceso de velo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_EXCESO</text:p>
          </table:table-cell>
          <table:table-cell office:value-type="string" table:style-name="ce7">
            <text:p>Provincia donde se registra el exceso de velo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ALERTA</text:p>
          </table:table-cell>
          <table:table-cell office:value-type="string" table:style-name="ce7">
            <text:p>Fecha donde se registro de esceso de velo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RA_ALERTA</text:p>
          </table:table-cell>
          <table:table-cell office:value-type="string" table:style-name="ce7">
            <text:p>Hora donde se registro de esceso de velo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LOCIDAD</text:p>
          </table:table-cell>
          <table:table-cell office:value-type="string" table:style-name="ce7">
            <text:p>Registro de velocidad reportada en Kilómetros por ho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EXCESO</text:p>
          </table:table-cell>
          <table:table-cell office:value-type="string" table:style-name="ce7">
            <text:p>Registro de velocidad de acuerdo a la sanción establecida por el Código Integral Penal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Dorys Lara</dc:creator>
    <meta:creation-date>2020-12-02T16:57:00Z</meta:creation-date>
    <dc:date>2022-05-03T15:58:20Z</dc:date>
  </office:meta>
</office:document-meta>
</file>