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10.001cm"/>
    </style:style>
    <style:style style:name="co3" style:family="table-column">
      <style:table-column-properties fo:break-before="auto" style:column-width="2.0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Hipervínculo" style:data-style-name="N0">
      <style:table-cell-properties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IAP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4.842cm" svg:y="0.505cm" draw:caption-point-x="-0.354cm" draw:caption-point-y="-0.043cm">
              <dc:creator>JP</dc:creator>
              <dc:date>2025-01-29T14:10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IN00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143cm" svg:x="4.842cm" svg:y="0.983cm" draw:caption-point-x="-0.354cm" draw:caption-point-y="-0.07cm">
              <dc:creator>JP</dc:creator>
              <dc:date>2025-01-29T14:10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Capacitacion_2025ENE.csv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143cm" svg:x="4.842cm" svg:y="1.46cm" draw:caption-point-x="-0.354cm" draw:caption-point-y="-0.095cm">
              <dc:creator>JP</dc:creator>
              <dc:date>2025-01-29T14:10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Programas de capacitacion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4.842cm" svg:y="1.938cm" draw:caption-point-x="-0.354cm" draw:caption-point-y="-0.122cm">
              <dc:creator>JP</dc:creator>
              <dc:date>2025-01-29T14:10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 los cursos de capacitación <text:s/>que el INIAP a impartido desde 2018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17cm" svg:x="4.842cm" svg:y="2.627cm" draw:caption-point-x="-0.354cm" draw:caption-point-y="0.089cm">
              <dc:creator>JP</dc:creator>
              <dc:date>2025-01-29T14:10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3" office:value-type="string" calcext:value-type="string">
            <text:p>CC-BY-4.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5" office:value-type="date" office:date-value="2020-10-01" calcext:value-type="date">
            <text:p>2020-10-0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17cm" svg:x="4.842cm" svg:y="4.52cm" draw:caption-point-x="-0.354cm" draw:caption-point-y="0.037cm">
              <dc:creator>JP</dc:creator>
              <dc:date>2025-01-29T14:10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Reportes de capacitación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17cm" svg:x="4.842cm" svg:y="5.477cm" draw:caption-point-x="-0.354cm" draw:caption-point-y="-0.017cm">
              <dc:creator>JP</dc:creator>
              <dc:date>2025-01-29T14:10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4" office:value-type="string" calcext:value-type="string">
            <text:p><text:a xlink:href="mailto:mayra.merchan@iniap.gob.ec" xlink:type="simple">mayra.merchan@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143cm" svg:x="4.842cm" svg:y="5.99cm" draw:caption-point-x="-0.354cm" draw:caption-point-y="-0.043cm">
              <dc:creator>JP</dc:creator>
              <dc:date>2025-01-29T14:10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Capacitación, agricultura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URI</text:p>
          </table:table-cell>
          <table:table-cell table:style-name="ce4" office:value-type="string" calcext:value-type="string">
            <text:p><text:a xlink:href="http://www.eva.iniap.gob.ec/" xlink:type="simple">www.eva.iniap.gob.ec</text:a></text:p>
          </table:table-cell>
          <table:table-cell table:number-columns-repeated="16382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1">
      <number:text-content/>
      <style:map style:condition="value()&lt;=1.7976931348623157E+308" style:apply-style-name="N111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7:01:11Z</meta:creation-date>
    <dc:date>2025-01-29T14:10:45.066000000</dc:date>
    <meta:editing-duration>PT40S</meta:editing-duration>
    <meta:editing-cycles>1</meta:editing-cycles>
    <meta:document-statistic meta:table-count="1" meta:cell-count="30" meta:object-count="0"/>
  </office:meta>
</office:document-meta>
</file>