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11.774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d9d9d9" fo:wrap-option="wrap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9pt" style:font-size-asian="9pt" style:font-size-complex="9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table:style-name="ce1" office:value-type="string" calcext:value-type="string">
            <text:p>Institución</text:p>
          </table:table-cell>
          <table:table-cell table:style-name="ce9" office:value-type="string" calcext:value-type="string">
            <text:p>INIAP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office:annotation draw:style-name="gr1" svg:width="4.71cm" svg:height="2.805cm" svg:x="6.509cm" svg:y="0.196cm" draw:caption-point-x="-1.016cm" draw:caption-point-y="0.301cm">
              <dc:creator>JP</dc:creator>
              <dc:date>2025-01-29T14:08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9" office:value-type="string" calcext:value-type="string">
            <text:p>INIAP_IN006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office:annotation draw:style-name="gr1" svg:width="4.71cm" svg:height="2.778cm" svg:x="6.509cm" svg:y="0.842cm" draw:caption-point-x="-1.016cm" draw:caption-point-y="0.142cm">
              <dc:creator>JP</dc:creator>
              <dc:date>2025-01-29T14:08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7" office:value-type="string" calcext:value-type="string">
            <text:p>INIAP_Capacitacion_2025ENE.csv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office:annotation draw:style-name="gr1" svg:width="4.71cm" svg:height="2.725cm" svg:x="6.509cm" svg:y="1.514cm" draw:caption-point-x="-1.016cm" draw:caption-point-y="-0.043cm">
              <dc:creator>JP</dc:creator>
              <dc:date>2025-01-29T14:08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7" office:value-type="string" calcext:value-type="string">
            <text:p>Programas de capacitacion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office:annotation draw:style-name="gr1" svg:width="4.71cm" svg:height="2.725cm" svg:x="6.509cm" svg:y="2.185cm" draw:caption-point-x="-1.016cm" draw:caption-point-y="-0.228cm">
              <dc:creator>JP</dc:creator>
              <dc:date>2025-01-29T14:08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7" office:value-type="string" calcext:value-type="string">
            <text:p>Contiene información de los cursos de capacitación <text:s/>que el INIAP a impartido desde 2018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ombre del campo</text:p>
          </table:table-cell>
          <table:table-cell table:style-name="ce6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AÑO</text:p>
          </table:table-cell>
          <table:table-cell table:style-name="ce7" office:value-type="string" calcext:value-type="string">
            <text:p>Año en el que se realizó la capacitació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RUBRO-TEMA</text:p>
          </table:table-cell>
          <table:table-cell table:style-name="ce7" office:value-type="string" calcext:value-type="string">
            <text:p>Cultivo y/o tema de capacitació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CAPACITADOS</text:p>
          </table:table-cell>
          <table:table-cell table:style-name="ce7" office:value-type="string" calcext:value-type="string">
            <text:p>Número de capacitados</text:p>
          </table:table-cell>
          <table:table-cell table:number-columns-repeated="16382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5-01-29T14:09:53.626000000</dc:date>
    <meta:editing-duration>PT1M16S</meta:editing-duration>
    <meta:editing-cycles>1</meta:editing-cycles>
    <meta:document-statistic meta:table-count="1" meta:cell-count="18" meta:object-count="0"/>
  </office:meta>
</office:document-meta>
</file>