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062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IN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0625in" svg:y="0.447916666666667in" svg:width="1.5in" svg:height="0.84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Capacitacion_2021Noviembre.cs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0625in" svg:y="0.666666666666667in" svg:width="1.5in" svg:height="0.84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gramas de capaci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0625in" svg:y="0.88541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ursos de capacitación <text:s/>que el INIAP a impartido desde 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0625in" svg:y="1.15625in" svg:width="1.5in" svg:height="0.854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iniap.gob.ec/">www.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10-01T00:00:00" table:style-name="ce5">
            <text:p>2020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0625in" svg:y="2.01041666666667in" svg:width="1.5in" svg:height="0.854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Reportes de capaci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0625in" svg:y="2.44791666666667in" svg:width="1.5in" svg:height="0.854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yra.merchan@iniap.gob.ec">mayra.merchan@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0625in" svg:y="2.66666666666667in" svg:width="1.5in" svg:height="0.8437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pacitación, agri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eva.iniap.gob.ec/">www.eva.inia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7:01:11Z</meta:creation-date>
    <dc:date>2021-11-11T17:07:25Z</dc:date>
    <meta:editing-duration>PT0S</meta:editing-duration>
  </office:meta>
</office:document-meta>
</file>