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INIA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office:annotation draw:style-name="a0" svg:x="2.5625in" svg:y="0.104166666666667in" svg:width="1.85416666666667in" svg:height="1.104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number-columns-spanned="7" table:number-rows-spanned="1" table:style-name="ce5">
            <text:p>INIAP_IN00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2">
            <office:annotation draw:style-name="a1" svg:x="2.5625in" svg:y="0.385416666666667in" svg:width="1.85416666666667in" svg:height="1.0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Capacitacion_2021Noviembre.cs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2.5625in" svg:y="0.666666666666667in" svg:width="1.85416666666667in" svg:height="1.0729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gramas de capacitac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2.5625in" svg:y="0.947916666666667in" svg:width="1.85416666666667in" svg:height="1.0729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ursos de capacitación <text:s/>que el INIAP a impartido desde 20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AÑO</text:p>
          </table:table-cell>
          <table:table-cell office:value-type="string" table:style-name="ce3">
            <text:p>Año en el que se realizó la capacit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UBRO-TEMA</text:p>
          </table:table-cell>
          <table:table-cell office:value-type="string" table:style-name="ce3">
            <text:p>Cultivo y/o tema de capacit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APACITADOS</text:p>
          </table:table-cell>
          <table:table-cell office:value-type="string" table:style-name="ce3">
            <text:p>Número de capacitados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6:57:00Z</meta:creation-date>
    <dc:date>2021-11-11T17:12:05Z</dc:date>
  </office:meta>
</office:document-meta>
</file>