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PM_2022 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exportacion, operaciones de carga, cantidad, peso, movimiento de contene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01-13T16:16:24Z</dc:date>
    <meta:print-date>2021-11-11T21:18:00Z</meta:print-date>
  </office:meta>
</office:document-meta>
</file>