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Hiperv_237_nculo" style:data-style-name="N0">
      <style:table-cell-properties style:vertical-align="middle"/>
      <style:text-properties fo:color="#000000" style:text-underline-style="none" style:text-underline-type="none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/>
      <style:text-properties fo:color="#000000" style:text-underline-style="none" style:text-underline-type="non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Gobierno Autónomo Descentralizado de la Provincia de Santo Domingo de los Tsáchila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GADPSDT-GP-SIL-G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GADPSDT_SuperficieRodadura_2021Noviembre.kmz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nventario de vialidad rural de Santo Domingo de los Tsáchilas<text:s/>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bertura digital georreferenciada que contiene la vialidad rural de la provincia de Santo Domingo de los Tsáchilas de acuerdo al tipo de superficie de rodadura, Inventario vial institucional.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gptsachila.gob.ec/">www.gptsachila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1-11-15T00:00:00" table:style-name="ce6">
            <text:p>2021-11-1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7">
            <text:p>anu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7">
            <text:p>Geodatabase Provinci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8">
            <text:p><text:a xlink:href="mailto:mperez@gptsachila.gob.ec">mperez@gptsachila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tipos de vías, capas de rodadura, sistema vial, vía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3">
            <text:p>http://186.46.149.114/sil_gad/index.php/geovisor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JP</meta:initial-creator>
    <dc:creator>Martín M. Peréz</dc:creator>
    <meta:creation-date>2020-12-02T17:01:11Z</meta:creation-date>
    <dc:date>2021-11-17T17:20:35Z</dc:date>
  </office:meta>
</office:document-meta>
</file>