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obierno Autónomo Descentralizado de la Provincia de Santo Domingo de los Tsáchil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GADPSDT-GP-SIL-G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GADPSDT_SuperficieRodadura_2021Noviembre.kmz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ventario de vialidad rural de Santo Domingo de los Tsáchilas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bertura digital georreferenciada que contiene la vialidad rural de la provincia de Santo Domingo de los Tsáchilas de acuerdo al tipo de superficie de rodadura, Inventario vial institucional.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provincia</text:p>
          </table:table-cell>
          <table:table-cell office:value-type="string" table:style-name="ce9">
            <text:p>Describe la provincia correspondiente, en este caso Santo Domingo de los Tsáchilas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nton</text:p>
          </table:table-cell>
          <table:table-cell office:value-type="string" table:style-name="ce9">
            <text:p>Respectivamente a los cantones presentes, Santo Domingo y La Concord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parroquia</text:p>
          </table:table-cell>
          <table:table-cell office:value-type="string" table:style-name="ce9">
            <text:p>Detalla las parroquias rurales de los dos canton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pa_provin</text:p>
          </table:table-cell>
          <table:table-cell office:value-type="string" table:style-name="ce9">
            <text:p>En número, la provincia Tsáchil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pa_canton</text:p>
          </table:table-cell>
          <table:table-cell office:value-type="string" table:style-name="ce9">
            <text:p>En número los cantones Santo Domingo y La Concord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pa_parroq</text:p>
          </table:table-cell>
          <table:table-cell office:value-type="string" table:style-name="ce10">
            <text:p>De acuerdo a la parroquia rural se describe el 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umcamino</text:p>
          </table:table-cell>
          <table:table-cell office:value-type="string" table:style-name="ce8">
            <text:p>El número de caminos inventari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tipointer</text:p>
          </table:table-cell>
          <table:table-cell office:value-type="string" table:style-name="ce8">
            <text:p>Diferencia el tipo de intersección mediante núme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tramo</text:p>
          </table:table-cell>
          <table:table-cell office:value-type="string" table:style-name="ce11">
            <text:p>Recopila el número de tramos exist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odigo</text:p>
          </table:table-cell>
          <table:table-cell office:value-type="string" table:style-name="ce11">
            <text:p>Código que incluye al camino y tram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od_unico</text:p>
          </table:table-cell>
          <table:table-cell office:value-type="string" table:style-name="ce11">
            <text:p>Código que incluye al camino, tramo e intersecc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superf</text:p>
          </table:table-cell>
          <table:table-cell office:value-type="string" table:style-name="ce11">
            <text:p>Diferecia por el tipo de superficie de rodadura a las vías inventari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te_i</text:p>
          </table:table-cell>
          <table:table-cell office:value-type="string" table:style-name="ce11">
            <text:p>Coorden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e_i</text:p>
          </table:table-cell>
          <table:table-cell office:value-type="string" table:style-name="ce11">
            <text:p>Coorden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te_f</text:p>
          </table:table-cell>
          <table:table-cell office:value-type="string" table:style-name="ce11">
            <text:p>Coorden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e_f</text:p>
          </table:table-cell>
          <table:table-cell office:value-type="string" table:style-name="ce11">
            <text:p>Coorden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bserv</text:p>
          </table:table-cell>
          <table:table-cell office:value-type="string" table:style-name="ce11">
            <text:p>Campo para registrar elementos externos considerables de presentarse el cas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RVEY_ID</text:p>
          </table:table-cell>
          <table:table-cell office:value-type="string" table:style-name="ce11">
            <text:p>Código que enlaza los videos y fotografías georreferenci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hape_Leng</text:p>
          </table:table-cell>
          <table:table-cell office:value-type="string" table:style-name="ce11">
            <text:p>Determina las longitudes de los tramos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Martín M. Peréz</dc:creator>
    <meta:creation-date>2020-12-02T16:57:00Z</meta:creation-date>
    <dc:date>2021-11-17T17:15:00Z</dc:date>
  </office:meta>
</office:document-meta>
</file>