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instrumentos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instrumentos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<text:s/>Instrumentos de políticas, estrategias, planes, proyectos y documentos integrados que ha puesto en marcha el Ecuador para aumentar su capacidad de adaptación al cambio climático, promover la resiliencia al clima y mitigar el cambio climático sin comprometer la producción de alimentos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onjunto de políticas, estrategias, planes, proyectos y documentos generados en el Ecuador y se encuentran vigentes en un año específico para aumentar su capacidad de adaptación a los efectos adversos del cambio climático; así como, promover la resiliencia al clima y fomentar un desarrollo con bajas emisiones de gases de efecto invernadero, de un modo que no comprometa la producción de alimentos, corte diciembre 2021.</text:p>
            <text:p/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3">
            <text:p>ANIO_REPORT</text:p>
          </table:table-cell>
          <table:table-cell office:value-type="string" table:style-name="ce3">
            <text:p>Hace referencia al año de reporte.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5">
          <table:table-cell office:value-type="string" table:style-name="ce3">
            <text:p>ANIO_REGIS</text:p>
          </table:table-cell>
          <table:table-cell office:value-type="string" table:style-name="ce3">
            <text:p>Hace referencia al año de correspondencia del registro.</text:p>
          </table:table-cell>
          <table:table-cell table:number-columns-repeated="114" table:style-name="ce8"/>
          <table:table-cell table:number-columns-repeated="16268" table:style-name="ce9"/>
        </table:table-row>
        <table:table-row table:style-name="ro5">
          <table:table-cell office:value-type="string" table:style-name="ce3">
            <text:p>COD_CAT</text:p>
          </table:table-cell>
          <table:table-cell office:value-type="string" table:style-name="ce3">
            <text:p>Hace referencia al código asignado a la categoría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AMB_DOC</text:p>
          </table:table-cell>
          <table:table-cell office:value-type="string" table:style-name="ce3">
            <text:p>Hace referencia al ámbito del documento que se designa a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CAT_INSTRU</text:p>
          </table:table-cell>
          <table:table-cell office:value-type="string" table:style-name="ce3">
            <text:p>Hace referencia a la categoría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TIPO_DOC</text:p>
          </table:table-cell>
          <table:table-cell office:value-type="string" table:style-name="ce3">
            <text:p>Hace referencia al tipo del documento establecido legalmente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SIT_INSTRUM</text:p>
          </table:table-cell>
          <table:table-cell office:value-type="string" table:style-name="ce3">
            <text:p>Hace referencia a la situación del instrument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4">
          <table:table-cell office:value-type="string" table:style-name="ce3">
            <text:p>INSTRU</text:p>
          </table:table-cell>
          <table:table-cell office:value-type="string" table:style-name="ce3">
            <text:p>Hace referencia al nombre completo del instrumento establecido.</text:p>
          </table:table-cell>
          <table:table-cell table:number-columns-repeated="114" table:style-name="ce4"/>
          <table:table-cell table:number-columns-repeated="16268" table:style-name="ce10"/>
        </table:table-row>
        <table:table-row table:style-name="ro6">
          <table:table-cell office:value-type="string" table:style-name="ce3">
            <text:p>N_DOC</text:p>
          </table:table-cell>
          <table:table-cell office:value-type="string" table:style-name="ce3">
            <text:p>Hace referencia al código asignado al instrumento. Para tener acceso a los documentos establecidos en la base de datos del presente conjunto de datos ingresar al siguiente repositorio: https://nextcloud.ambiente.gob.ec/index.php/s/mNx43AbTeEJo7TB</text:p>
          </table:table-cell>
          <table:table-cell table:number-columns-repeated="16382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GLOSARIO_TERMINOS" table:style-name="ta1">
        <table:table-column table:style-name="co4" table:default-cell-style-name="ce19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2">
            <text:p>TE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Estrategia</text:p>
          </table:table-cell>
          <table:table-cell office:value-type="string" table:style-name="ce14">
            <text:p>Son programas generales de acción que llevan consigo compromisos de énfasis y recursos para poner en práctica una misión básica.<text:s/>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Plan</text:p>
          </table:table-cell>
          <table:table-cell office:value-type="string" table:style-name="ce14">
            <text:p>Son las decisiones de carácter general que expresan los lineamientos políticos fundamentales. Tienen la finalidad de trazar el curso deseable y probable del desarrollo nacional o de un sector.<text:s/>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Proyecto</text:p>
          </table:table-cell>
          <table:table-cell office:value-type="string" table:style-name="ce14">
            <text:p>Conjunto de acciones o actividades que se realiza a partir de una situación actual para obtener una situación futura o esperada.<text:s/>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Política</text:p>
          </table:table-cell>
          <table:table-cell office:value-type="string" table:style-name="ce11">
            <text:p>Es un análisis profundo acerca de un problema específico y establece recomendaciones y/o soluciones a partir de un estudio costo-beneficio que ayudará la identificar la recomendación/solución más viable.<text:s/>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Programa</text:p>
          </table:table-cell>
          <table:table-cell office:value-type="string" table:style-name="ce17">
            <text:p>Es una serie ordenada de operaciones o actividades necesarias para llevar a cabo un proyecto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Establecida</text:p>
          </table:table-cell>
          <table:table-cell office:value-type="string" table:style-name="ce18">
            <text:p>Cuando los programas, planes, proyectos, políticas y estrategias se implementaron de manera adecuada y culminando sus objetivos propuestos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Puesta en marcha</text:p>
          </table:table-cell>
          <table:table-cell office:value-type="string" table:style-name="ce18">
            <text:p>Cuando los programas, planes, proyectos, políticas y estrategias se encuentran en la etapa inicial de implementación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ngrid Xiomara Tituaña Ccevallos</meta:initial-creator>
    <dc:creator>jossie anabel tingo gamarra</dc:creator>
    <meta:creation-date>2022-05-20T17:41:32Z</meta:creation-date>
    <dc:date>2022-09-20T19:56:09Z</dc:date>
  </office:meta>
</office:document-meta>
</file>