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instrumentos_PM_2021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instrumentos_2021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<text:s/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Conjunto de políticas, estrategias, planes, proyectos y documentos generados en el Ecuador y se encuentran vigentes en un año específico para aumentar su capacidad de adaptación a los efectos adversos del cambio climático; así como, promover la resiliencia al clima y fomentar un desarrollo con bajas emisiones de gases de efecto invernadero, de un modo que no comprometa la producción de alimentos, corte diciembr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10">
            <text:p>2022-07-0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2">
            <text:p>Ambiente, Instrumentos, Cambio Climático, Adaptación, Políticas, vulnerabilidad.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informacionIndicadores.jsf?menuid=130&amp;menu=01&amp;faces-redirect=true">http://sinias.ambiente.gob.ec:8099/proyecto-sinias-web/informacionIndicadores.jsf?menuid=130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ngrid Xiomara Tituaña Ccevallos</meta:initial-creator>
    <dc:creator>jossie anabel tingo gamarra</dc:creator>
    <meta:creation-date>2022-05-20T17:41:32Z</meta:creation-date>
    <dc:date>2022-09-20T19:56:29Z</dc:date>
  </office:meta>
</office:document-meta>
</file>