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55cm"/>
    </style:style>
    <style:style style:name="co2" style:family="table-column">
      <style:table-column-properties fo:break-before="auto" style:column-width="10.287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3</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3.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ias está compuesta de 628 registros, que correspode a la utilización de camas de dotación normal y camas disponibles reportadas por los establecimientos de salud en el año de estudio, contiene de 131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4-06-03T00:00:00" table:style-name="ce9">
            <text:p>2024-06-03</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Camas Hospitalaria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11">
            <text:p><text:a xlink:href="mailto:patricia_brito@inec.gob.ec">patricia_brito@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7">
            <text:p>Salud, camas hospitalarias, camas disponibles, camas normales</text:p>
          </table:table-cell>
          <table:table-cell table:number-columns-repeated="16382"/>
        </table:table-row>
        <table:table-row table:style-name="ro3">
          <table:table-cell office:value-type="string" table:style-name="ce8">
            <text:p>URI</text:p>
          </table:table-cell>
          <table:table-cell office:value-type="string" table:style-name="ce11">
            <text:p>https://www.ecuadorencifras.gob.ec/camas-y-egresos-hospitalario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INEC Gabriela Lugmaña</dc:creator>
    <meta:creation-date>2020-12-02T17:01:11Z</meta:creation-date>
    <dc:date>2024-06-18T14:25:29Z</dc:date>
  </office:meta>
</office:document-meta>
</file>