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3.07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ME_DD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MAG_PreciosAgroindustriaMolinos_DD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MAG_PreciosAgroindustriaMolinos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7">
            <text:p>Precios promedio mensuales de agroindustrias correspondientes a molinos empresariales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scripción</text:p>
          </table:table-cell>
          <table:table-cell office:value-type="string" table:style-name="ce4">
            <text:p>Archivo estadístico sobre precios mensuales de agroindustrias reportados por los molinos empresariales de 3 provincias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ANIO</text:p>
          </table:table-cell>
          <table:table-cell office:value-type="string" table:style-name="ce2">
            <text:p>Añ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MES</text:p>
          </table:table-cell>
          <table:table-cell office:value-type="string" table:style-name="ce2">
            <text:p>M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PROVINCIA</text:p>
          </table:table-cell>
          <table:table-cell office:value-type="string" table:style-name="ce2">
            <text:p>Provincia en la que se encuentra ubicado el molino empresari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CANTON</text:p>
          </table:table-cell>
          <table:table-cell office:value-type="string" table:style-name="ce2">
            <text:p>Cantón al que pertenece el molino empresari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ODUCTO</text:p>
          </table:table-cell>
          <table:table-cell office:value-type="string" table:style-name="ce2">
            <text:p>Trigo por su procedencia (nacional, importado), por su estado de comercialización (trigo o harina) y por su destino (panadería, repostería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SENTACION</text:p>
          </table:table-cell>
          <table:table-cell office:value-type="string" table:style-name="ce3">
            <text:p>Presentación del producto para su comercializació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TIPO</text:p>
          </table:table-cell>
          <table:table-cell office:value-type="string" table:style-name="ce10">
            <text:p>Tipo de transacción comerci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CIO_USD</text:p>
          </table:table-cell>
          <table:table-cell office:value-type="string" table:style-name="ce11">
            <text:p>Precio promedio mensual del producto en dólare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AAC_PRECIO_USD_KG</text:p>
          </table:table-cell>
          <table:table-cell office:value-type="string" table:style-name="ce15">
            <text:p>Precio promedio mensual del producto en dólares por kilogramo.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3:00Z</meta:creation-date>
    <dc:date>2022-11-02T15:00:33Z</dc:date>
  </office:meta>
</office:document-meta>
</file>