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Donación y Trasplante de Órganos, Tejidos y Células -INDOT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PDA-INDOT-0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INDOT_Establecimientos acreditados_2022_20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stablecimientos de salud o servicios de apoyo acreditad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establecimientos de salud o servicios de apoyo acreditados en estado activo y/o suspensión tempor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RO.</text:p>
          </table:table-cell>
          <table:table-cell office:value-type="string" table:style-name="ce7">
            <text:p>Número del establecimiento acreditad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ESTABLECIMIENTO DE SALUD</text:p>
          </table:table-cell>
          <table:table-cell office:value-type="string" table:style-name="ce3">
            <text:p>Nombre del establecimiento de salud o servicio de apoyo acreditad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CIUDAD</text:p>
          </table:table-cell>
          <table:table-cell office:value-type="string" table:style-name="ce3">
            <text:p>Ciudad a la que pertenece el establecimiento de salud o servicio de apoyo acreditad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PROVINCIA</text:p>
          </table:table-cell>
          <table:table-cell office:value-type="string" table:style-name="ce3">
            <text:p>Provincia a la que pertenece el establecimiento de salud o servicio de apoyo acreditad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PRESTADOR<text:s/></text:p>
          </table:table-cell>
          <table:table-cell office:value-type="string" table:style-name="ce3">
            <text:p>Red de salud a la que pertenece el establecimiento de salud o servicio de apoy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PROGRAMA DE TRASPLANTE</text:p>
          </table:table-cell>
          <table:table-cell office:value-type="string" table:style-name="ce3">
            <text:p>Tipo de programa al cual están acreditados los establecimientos de salud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ESTADO</text:p>
          </table:table-cell>
          <table:table-cell office:value-type="string" table:style-name="ce3">
            <text:p>Estado actual de la acreditación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ADULTO / PEDIÁTRICO<text:s/></text:p>
          </table:table-cell>
          <table:table-cell office:value-type="string" table:style-name="ce3">
            <text:p>Grupo etario de la acreditación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EDAD</text:p>
          </table:table-cell>
          <table:table-cell office:value-type="string" table:style-name="ce3">
            <text:p>Rango de edad que abarca la acreditació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VIGENCIA</text:p>
          </table:table-cell>
          <table:table-cell office:value-type="string" table:style-name="ce3">
            <text:p>Fecha en la cual termina la acreditación<text:s/></text:p>
          </table:table-cell>
          <table:table-cell table:number-columns-repeated="16382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JP</meta:initial-creator>
    <dc:creator>santiago.vivanco</dc:creator>
    <meta:creation-date>2020-12-02T16:57:00Z</meta:creation-date>
    <dc:date>2023-07-14T03:38:03Z</dc:date>
  </office:meta>
</office:document-meta>
</file>