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3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8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Aseguramiento de la Calidad de los Servicios de Salud y Medicina Prepagada - ACES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Registro de títulos de profesionales de salu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ro. Registro</text:p>
          </table:table-cell>
          <table:table-cell office:value-type="string" table:style-name="ce7">
            <text:p>Número de registro de título por cada profesional de la salu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Procedencia</text:p>
          </table:table-cell>
          <table:table-cell office:value-type="string" table:style-name="ce7">
            <text:p>Profesional de la salud con registro de procedencia nacional o extranjer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País</text:p>
          </table:table-cell>
          <table:table-cell office:value-type="string" table:style-name="ce7">
            <text:p>País de procedencia del profesional de la salud que registra su títul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7">
            <text:p>Provincia en la que el profesional de la salud solicitó el registro de títul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Título</text:p>
          </table:table-cell>
          <table:table-cell office:value-type="string" table:style-name="ce7">
            <text:p>Nombre correspondiente al título que fue registrado por el profesional de la salu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ivel Título</text:p>
          </table:table-cell>
          <table:table-cell office:value-type="string" table:style-name="ce7">
            <text:p>Nivel de educación en el título registrado (tercer nivel, cuarto nivel, técnico o tecnológico superior.)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Institución</text:p>
          </table:table-cell>
          <table:table-cell office:value-type="string" table:style-name="ce7">
            <text:p>Institución mediante la cual el profesional de la salud obtuvo su título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Tipo Título</text:p>
          </table:table-cell>
          <table:table-cell office:value-type="string" table:style-name="ce7">
            <text:p>Nacional o extranjer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Profesión / Especialidad</text:p>
          </table:table-cell>
          <table:table-cell office:value-type="string" table:style-name="ce7">
            <text:p>Profesión o especialidad con a la que pertenece el título registrado por el profesional de la salu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Fecha_aprobación</text:p>
          </table:table-cell>
          <table:table-cell office:value-type="string" table:style-name="ce7">
            <text:p>Fecha en la cual fue aprobado por la ACESS la solicitud de registro de título por parte del profesional de la salud.</text:p>
          </table:table-cell>
          <table:table-cell table:number-columns-repeated="18" table:style-name="ce4"/>
          <table:table-cell table:number-columns-repeated="16364"/>
        </table:table-row>
        <table:table-row table:number-rows-repeated="971" table:style-name="ro1">
          <table:table-cell table:style-name="ce4"/>
          <table:table-cell table:style-name="ce8"/>
          <table:table-cell table:number-columns-repeated="18" table:style-name="ce4"/>
          <table:table-cell table:number-columns-repeated="16364"/>
        </table:table-row>
        <table:table-row table:number-rows-repeated="10475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ristian Harold Salazar Salazar</meta:initial-creator>
    <dc:creator>Carina Elizabeth Chimbolema Valla</dc:creator>
    <meta:creation-date>2023-11-07T20:50:58Z</meta:creation-date>
    <dc:date>2025-08-28T16:04:37Z</dc:date>
  </office:meta>
</office:document-meta>
</file>