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AG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9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10">
            <text:p>2024-01-03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1">
            <text:p>alejandra.castaneda@cnel.gob.ec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2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8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58:58Z</meta:creation-date>
    <dc:date>2024-09-11T15:06:11Z</dc:date>
  </office:meta>
</office:document-meta>
</file>