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17.859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Conjunto_de_datos_-_Ac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Empresa Publica</text:p>
          </table:table-cell>
          <table:table-cell office:value-type="string" table:style-name="ce2">
            <text:p>Titulo</text:p>
          </table:table-cell>
          <table:table-cell office:value-type="string" table:style-name="ce2">
            <text:p>Enlace al acta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1-05T00:00:00" table:style-name="ce4">
            <text:p>2024-01-05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1-2024</text:p>
          </table:table-cell>
          <table:table-cell office:value-type="string" table:style-name="ce6">
            <text:p><text:a xlink:href="https://cloud.cnelep.gob.ec/index.php/s/q23t3CWDTbXDd5e">https://cloud.cnelep.gob.ec/index.php/s/q23t3CWDTbXDd5e</text:a>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4-02T00:00:00" table:style-name="ce4">
            <text:p>2024-04-02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2-2024</text:p>
          </table:table-cell>
          <table:table-cell office:value-type="string" table:style-name="ce6">
            <text:p><text:a xlink:href="https://cloud.cnelep.gob.ec/index.php/s/bTiQaXP84KSBAFe">https://cloud.cnelep.gob.ec/index.php/s/bTiQaXP84KSBAFe</text:a>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4-19T00:00:00" table:style-name="ce4">
            <text:p>2024-04-19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3-2024</text:p>
          </table:table-cell>
          <table:table-cell office:value-type="string" table:style-name="ce7">
            <text:p><text:a xlink:href="https://cloud.cnelep.gob.ec/index.php/s/eQ7X8tnNCeFYWEY">https://cloud.cnelep.gob.ec/index.php/s/eQ7X8tnNCeFYWEY</text:a>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7-11T00:00:00" table:style-name="ce4">
            <text:p>2024-07-11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4-2024</text:p>
          </table:table-cell>
          <table:table-cell office:value-type="string" table:style-name="ce7">
            <text:p><text:a xlink:href="https://cloud.cnelep.gob.ec/index.php/s/GdnGgq3ZDaaEpmi">https://cloud.cnelep.gob.ec/index.php/s/GdnGgq3ZDaaEpmi</text:a>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9-16T00:00:00" table:style-name="ce4">
            <text:p>2024-09-16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6-2024</text:p>
          </table:table-cell>
          <table:table-cell office:value-type="string" table:style-name="ce6">
            <text:p><text:a xlink:href="https://cloud.cnelep.gob.ec/index.php/s/9GeWwMGZGaRAsR8">https://cloud.cnelep.gob.ec/index.php/s/9GeWwMGZGaRAsR8</text:a></text:p>
          </table:table-cell>
          <table:table-cell table:number-columns-repeated="22" table:style-name="ce3"/>
          <table:table-cell table:number-columns-repeated="16358"/>
        </table:table-row>
        <table:table-row table:number-rows-repeated="977" table:style-name="ro3">
          <table:table-cell table:number-columns-repeated="26" table:style-name="ce3"/>
          <table:table-cell table:number-columns-repeated="16358"/>
        </table:table-row>
        <table:table-row table:number-rows-repeated="10475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10-14T17:32:14Z</dc:date>
  </office:meta>
</office:document-meta>
</file>