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948958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27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CTASDESESIONESDEDIRECTORIO_2024OCT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5">
            <text:p>Actas de sus sesiones de Directorio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3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en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franchesca.lopez@cnel.gob.ec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5:58:58Z</meta:creation-date>
    <dc:date>2024-11-21T20:51:35Z</dc:date>
  </office:meta>
</office:document-meta>
</file>