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MAY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5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galia.gagliardo@cnel.gob.ec">galia.gagliardo@cnel.gob.ec</text:a>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6-11T20:46:40Z</dc:date>
  </office:meta>
</office:document-meta>
</file>