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(Acta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6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6">
            <text:p>CNELEP-IN-027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6">
            <text:p>CNEL EP._ACTASDESESIONESDEDIRECTORIO_2024MAR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CNEL EP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7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2">
            <text:p>Fecha</text:p>
          </table:table-cell>
          <table:table-cell office:value-type="string" table:number-columns-spanned="7" table:number-rows-spanned="1" table:style-name="ce6">
            <text:p><text:s/>Fecha en la que se llevó a cabo la sesión de directorio d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Empresa Pública</text:p>
          </table:table-cell>
          <table:table-cell office:value-type="string" table:number-columns-spanned="7" table:number-rows-spanned="1" table:style-name="ce6">
            <text:p><text:s/>Nombre de la empresa pública que llevó a cabo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ipo</text:p>
          </table:table-cell>
          <table:table-cell office:value-type="string" table:number-columns-spanned="7" table:number-rows-spanned="1" table:style-name="ce6">
            <text:p><text:s/>Tipo de sesión que se llevó a cab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number-columns-spanned="7" table:number-rows-spanned="1" table:style-name="ce6">
            <text:p><text:s/>Título o nombre del acta correspondiente a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5">
            <text:p>Enlace Acta</text:p>
          </table:table-cell>
          <table:table-cell office:value-type="string" table:number-columns-spanned="7" table:number-rows-spanned="1" table:style-name="ce6">
            <text:p>Enlace para acceder al documento del acta correspondiente a cada sesión de directorio, donde se puede obtener más detalles sobre los temas tratados y las decisiones tomadas en esas reuniones específicas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5" table:style-name="ro7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8T17:14:35Z</dc:date>
    <meta:print-date>2023-12-12T20:47:38Z</meta:print-date>
  </office:meta>
</office:document-meta>
</file>