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2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ACTASDESESIONESDEDIRECTORIO_2024JUN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Actas de sus sesiones de Directorio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en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galia.gagliardo@cnel.gob.ec">galia.gagliardo@cnel.gob.ec</text:a>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5:58:58Z</meta:creation-date>
    <dc:date>2024-07-15T21:32:03Z</dc:date>
  </office:meta>
</office:document-meta>
</file>