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10" style:family="table-cell" style:parent-style-name="Hiperv_237_nculo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92729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27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 EP._ACTASDESESIONESDEDIRECTORIO_2024FEB</text:p>
          </table:table-cell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5">
            <text:p>Actas de sus sesiones de Directorio</text:p>
          </table:table-cell>
          <table:table-cell table:number-columns-repeated="6" table:style-name="ce4"/>
          <table:table-cell table:number-columns-repeated="16376"/>
        </table:table-row>
        <table:table-row table:style-name="ro4">
          <table:table-cell office:value-type="string" table:style-name="ce2">
            <text:p>Descripción</text:p>
          </table:table-cell>
          <table:table-cell office:value-type="string" table:style-name="ce3">
            <text:p>Intervenciones del Cuerpo Colegiado quienes dan su punto de vista de acuerdo al orden del día a tratar, los cuales resuelven mediante votación las disposiciones que deberán ser acatadas y cumplidas por la Institución.<text:s/>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 table:style-name="ce1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6">
            <text:p>Registros administrativos en Gerencia Gener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9">
            <text:p><text:a xlink:href="mailto:kleber.espinoza@cnel.gob.ec">kleber.espinoza@cnel.gob.ec</text:a></text:p>
          </table:table-cell>
          <table:table-cell table:style-name="ce10"/>
          <table:table-cell table:number-columns-repeated="16381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11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2"/>
          <table:table-cell table:number-columns-repeated="16381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1T15:58:58Z</meta:creation-date>
    <dc:date>2024-03-14T20:37:24Z</dc:date>
  </office:meta>
</office:document-meta>
</file>