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13.17625cm" style:use-optimal-column-width="true"/>
    </style:style>
    <style:style style:name="co4" style:family="table-column">
      <style:table-column-properties fo:break-before="auto" style:column-width="11.69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Conjunto_de_datos_-_Ac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Empresa Publica</text:p>
          </table:table-cell>
          <table:table-cell office:value-type="string" table:style-name="ce2">
            <text:p>Titulo</text:p>
          </table:table-cell>
          <table:table-cell office:value-type="string" table:style-name="ce2">
            <text:p>Enlace al acta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1-05T00:00:00" table:style-name="ce4">
            <text:p>2024-01-05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1-2024</text:p>
          </table:table-cell>
          <table:table-cell office:value-type="string" table:style-name="ce6">
            <text:p><text:a xlink:href="https://cloud.cnelep.gob.ec/index.php/s/q23t3CWDTbXDd5e">https://cloud.cnelep.gob.ec/index.php/s/q23t3CWDTbXDd5e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4-02T00:00:00" table:style-name="ce4">
            <text:p>2024-04-02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2-2024</text:p>
          </table:table-cell>
          <table:table-cell office:value-type="string" table:style-name="ce6">
            <text:p><text:a xlink:href="https://cloud.cnelep.gob.ec/index.php/s/bTiQaXP84KSBAFe">https://cloud.cnelep.gob.ec/index.php/s/bTiQaXP84KSBAFe</text:a>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date" office:date-value="2024-04-19T00:00:00" table:style-name="ce4">
            <text:p>2024-04-19</text:p>
          </table:table-cell>
          <table:table-cell office:value-type="string" table:style-name="ce5">
            <text:p>CORPORACION NACIONAL DE ELECTRICIDAD - CNEL EP<text:s/></text:p>
          </table:table-cell>
          <table:table-cell office:value-type="string" table:style-name="ce5">
            <text:p>ACTA DE SESION DE DIRECTORIO Nro. DIR-CNEL-03-2024</text:p>
          </table:table-cell>
          <table:table-cell office:value-type="string" table:style-name="ce7">
            <text:p><text:a xlink:href="https://cloud.cnelep.gob.ec/index.php/s/eQ7X8tnNCeFYWEY">https://cloud.cnelep.gob.ec/index.php/s/eQ7X8tnNCeFYWEY</text:a></text:p>
          </table:table-cell>
          <table:table-cell table:number-columns-repeated="22" table:style-name="ce3"/>
          <table:table-cell table:number-columns-repeated="16358"/>
        </table:table-row>
        <table:table-row table:style-name="ro3">
          <table:table-cell table:number-columns-repeated="4" table:style-name="ce8"/>
          <table:table-cell table:number-columns-repeated="22" table:style-name="ce3"/>
          <table:table-cell table:number-columns-repeated="16358"/>
        </table:table-row>
        <table:table-row table:number-rows-repeated="978" table:style-name="ro4">
          <table:table-cell table:number-columns-repeated="26" table:style-name="ce3"/>
          <table:table-cell table:number-columns-repeated="16358"/>
        </table:table-row>
        <table:table-row table:number-rows-repeated="10475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7-15T21:01:10Z</dc:date>
  </office:meta>
</office:document-meta>
</file>