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5T00:00:00" table:style-name="ce4">
            <text:p>2024-01-05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1-2024</text:p>
          </table:table-cell>
          <table:table-cell office:value-type="string" table:style-name="ce6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19T00:00:00" table:style-name="ce4">
            <text:p>2024-04-19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7-11T00:00:00" table:style-name="ce4">
            <text:p>2024-07-11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4-2024</text:p>
          </table:table-cell>
          <table:table-cell office:value-type="string" table:style-name="ce7">
            <text:p><text:a xlink:href="https://cloud.cnelep.gob.ec/index.php/s/GdnGgq3ZDaaEpmi">https://cloud.cnelep.gob.ec/index.php/s/GdnGgq3ZDaaEpmi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9-16T00:00:00" table:style-name="ce4">
            <text:p>2024-09-16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6-2024</text:p>
          </table:table-cell>
          <table:table-cell office:value-type="string" table:style-name="ce6">
            <text:p><text:a xlink:href="https://cloud.cnelep.gob.ec/index.php/s/9GeWwMGZGaRAsR8">https://cloud.cnelep.gob.ec/index.php/s/9GeWwMGZGaRAsR8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10-24T00:00:00" table:style-name="ce4">
            <text:p>2024-10-24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7-2024</text:p>
          </table:table-cell>
          <table:table-cell office:value-type="string" table:style-name="ce6">
            <text:p><text:a xlink:href="https://cloud.cnelep.gob.ec/index.php/s/ng28cfaE6cJeAei">https://cloud.cnelep.gob.ec/index.php/s/ng28cfaE6cJeAei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976" table:style-name="ro3">
          <table:table-cell table:number-columns-repeated="26" table:style-name="ce3"/>
          <table:table-cell table:number-columns-repeated="16358"/>
        </table:table-row>
        <table:table-row table:number-rows-repeated="10475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1-21T20:50:28Z</dc:date>
  </office:meta>
</office:document-meta>
</file>