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Diccionario_(Actas)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6">
            <text:p>Empresa Eléctrica Pública Estratégica Corporación Nacional de Electricidad –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6">
            <text:p>CNELEP-IN-027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6">
            <text:p>CNEL EP._ACTASDESESIONESDEDIRECTORIO_2024ENE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6">
            <text:p>Intervenciones del Cuerpo Colegiado quienes dan su punto de vista de acuerdo al orden del día a tratar, los cuales resuelven mediante votación las disposiciones que deberán ser acatadas y cumplidas por CNEL EP.<text:s/>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6">
            <text:p>Intervenciones del Cuerpo Colegiado quienes dan su punto de vista de acuerdo al orden del día a tratar, los cuales resuelven mediante votación las disposiciones que deberán ser acatadas y cumplidas por la Institución.<text:s/>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7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2">
            <text:p>Fecha</text:p>
          </table:table-cell>
          <table:table-cell office:value-type="string" table:number-columns-spanned="7" table:number-rows-spanned="1" table:style-name="ce6">
            <text:p><text:s/>Fecha en la que se llevó a cabo la sesión de directorio de la empresa públ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5">
            <text:p>Empresa Pública</text:p>
          </table:table-cell>
          <table:table-cell office:value-type="string" table:number-columns-spanned="7" table:number-rows-spanned="1" table:style-name="ce6">
            <text:p><text:s/>Nombre de la empresa pública que llevó a cabo la sesión de direc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5">
            <text:p>Tipo</text:p>
          </table:table-cell>
          <table:table-cell office:value-type="string" table:number-columns-spanned="7" table:number-rows-spanned="1" table:style-name="ce6">
            <text:p><text:s/>Tipo de sesión que se llevó a cab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5">
            <text:p>Título</text:p>
          </table:table-cell>
          <table:table-cell office:value-type="string" table:number-columns-spanned="7" table:number-rows-spanned="1" table:style-name="ce6">
            <text:p><text:s/>Título o nombre del acta correspondiente a la sesión de direc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6">
          <table:table-cell office:value-type="string" table:style-name="ce5">
            <text:p>Enlace Acta</text:p>
          </table:table-cell>
          <table:table-cell office:value-type="string" table:number-columns-spanned="7" table:number-rows-spanned="1" table:style-name="ce6">
            <text:p>Enlace para acceder al documento del acta correspondiente a cada sesión de directorio, donde se puede obtener más detalles sobre los temas tratados y las decisiones tomadas en esas reuniones específicas<text:s/>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5" table:style-name="ro7">
          <table:table-cell table:number-columns-repeated="26" table:style-name="ce3"/>
          <table:table-cell table:number-columns-repeated="16358"/>
        </table:table-row>
        <table:table-row table:number-rows-repeated="980" table:style-name="ro4">
          <table:table-cell table:number-columns-repeated="26" table:style-name="ce3"/>
          <table:table-cell table:number-columns-repeated="16358"/>
        </table:table-row>
        <table:table-row table:number-rows-repeated="104758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48031496062992in" fo:margin-left="0.31496062992126in" fo:margin-right="0.31496062992126in" fo:margin-bottom="0in"/>
      </style:header-style>
      <style:footer-style>
        <style:header-footer-properties fo:min-height="0.74803149606299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1-29T15:07:10Z</dc:date>
    <meta:print-date>2023-12-12T20:47:38Z</meta:print-date>
  </office:meta>
</office:document-meta>
</file>