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10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27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 EP._ACTASDESESIONESDEDIRECTORIO_2024MAR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5">
            <text:p>Actas de sus sesiones de Directorio</text:p>
          </table:table-cell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3">
            <text:p>Intervenciones del Cuerpo Colegiado quienes dan su punto de vista de acuerdo al orden del día a tratar, los cuales resuelven mediante votación las disposiciones que deberán ser acatadas y cumplidas por la Institución.<text:s/>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en Gerencia Gener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9">
            <text:p><text:a xlink:href="mailto:kleber.espinoza@cnel.gob.ec">kleber.espinoza@cnel.gob.ec</text:a></text:p>
          </table:table-cell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1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2"/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15:58:58Z</meta:creation-date>
    <dc:date>2024-04-12T14:37:23Z</dc:date>
  </office:meta>
</office:document-meta>
</file>