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Hyperlink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" svg:x="1.96875in" svg:y="0.229166666666667in" svg:width="1.5in" svg:height="0.822916666666667in">
              <dc:creator>JP</dc:creator>
              <text:p><text:span text:style-name="T2">JP:</text:span><text:span text:style-name="T3"/></text:p>
              <text:p><text:span text:style-name="T3">Código de este Documento</text:span></text:p>
            </office:annotation>
            <text:p>Identificador</text:p>
          </table:table-cell>
          <table:table-cell office:value-type="string" table:style-name="ce3">
            <text:p>ASTINAVE-PM-02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" svg:x="1.96875in" svg:y="0.447916666666667in" svg:width="1.5in" svg:height="0.822916666666667in">
              <dc:creator>JP</dc:creator>
              <text:p><text:span text:style-name="T2">JP:</text:span><text:span text:style-name="T3"/></text:p>
              <text:p><text:span text:style-name="T3">Nombre del Archivo de Datos</text:span></text:p>
            </office:annotation>
            <text:p>Documento Referencia</text:p>
          </table:table-cell>
          <table:table-cell office:value-type="string" table:style-name="ce3">
            <text:p>ASTINAVE_EmbarcacionesAtendidasMantenimiento_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" svg:x="1.96875in" svg:y="0.65625in" svg:width="1.5in" svg:height="0.822916666666667in">
              <dc:creator>JP</dc:creator>
              <text:p><text:span text:style-name="T2">JP:</text:span><text:span text:style-name="T3"/></text:p>
              <text:p><text:span text:style-name="T3">Nombre o título del Conjunto de Datos</text:span></text:p>
            </office:annotation>
            <text:p>Nombre</text:p>
          </table:table-cell>
          <table:table-cell office:value-type="string" table:style-name="ce3">
            <text:p>Embarcaciones atendidas según el tipo de mantenimiento brindado</text:p>
          </table:table-cell>
          <table:table-cell table:number-columns-repeated="16382"/>
        </table:table-row>
        <table:table-row table:style-name="ro2">
          <table:table-cell office:value-type="string" table:style-name="ce4">
            <office:annotation draw:style-name="" svg:x="1.96875in" svg:y="0.854166666666667in" svg:width="1.5in" svg:height="0.822916666666667in">
              <dc:creator>JP</dc:creator>
              <text:p><text:span text:style-name="T2">JP:</text:span><text:span text:style-name="T3"/></text:p>
              <text:p><text:span text:style-name="T3">Descripción del Conjunto de Datos</text:span></text:p>
            </office:annotation>
            <text:p>Descripción</text:p>
          </table:table-cell>
          <table:table-cell office:value-type="string" table:style-name="ce5">
            <text:p>Contiene información del número de embarcaciones atendidas según el tipo de mantenimiento brindado en el año 2024.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" svg:x="1.96875in" svg:y="1.125in" svg:width="1.5in" svg:height="0.822916666666667in">
              <dc:creator>JP</dc:creator>
              <text:p><text:span text:style-name="T2">JP:</text:span><text:span text:style-name="T3"/></text:p>
              <text:p><text:span text:style-name="T3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stinave.com.ec/">www.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0-06-15T00:00:00" table:style-name="ce10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" svg:x="1.96875in" svg:y="1.94791666666667in" svg:width="1.5in" svg:height="0.822916666666667in">
              <dc:creator>JP</dc:creator>
              <text:p><text:span text:style-name="T2">JP:</text:span><text:span text:style-name="T3"/></text:p>
              <text:p><text:span text:style-name="T3">Fuente u origen de los datos</text:span></text:p>
            </office:annotation>
            <text:p>Archivo maestro</text:p>
          </table:table-cell>
          <table:table-cell office:value-type="string" table:style-name="ce3">
            <text:p>Web Interna - Módulo Gestión Comer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" svg:x="1.96875in" svg:y="2.35416666666667in" svg:width="1.5in" svg:height="0.822916666666667in">
              <dc:creator>JP</dc:creator>
              <text:p><text:span text:style-name="T2">JP:</text:span><text:span text:style-name="T3"/></text:p>
              <text:p><text:span text:style-name="T3">correo del funcionario responsable dentro de la institución</text:span></text:p>
            </office:annotation>
            <text:p>Responsable</text:p>
          </table:table-cell>
          <table:table-cell office:value-type="string" table:style-name="ce11">
            <text:p><text:a xlink:href="mailto:mllaguno@astinave.com.ec">mllaguno@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" svg:x="1.96875in" svg:y="2.57291666666667in" svg:width="1.5in" svg:height="0.822916666666667in">
              <dc:creator>JP</dc:creator>
              <text:p><text:span text:style-name="T2">JP:</text:span><text:span text:style-name="T3"/></text:p>
              <text:p><text:span text:style-name="T3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mbarcaciones, mantenimient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://www.astinave.com.ec/">www.astinave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8</meta:generator>
    <dc:title/>
    <dc:description/>
    <dc:subject/>
    <meta:initial-creator>JP</meta:initial-creator>
    <dc:creator>Alvarado Bilmonte Mercedes De Lourdes</dc:creator>
    <meta:creation-date>2020-12-02T17:01:11Z</meta:creation-date>
    <dc:date>2025-02-04T22:03:20Z</dc:date>
    <meta:user-defined meta:name="_dlc_DocIdItemGuid">3b1b0c21-8595-4b68-b496-8895fe792f76</meta:user-defined>
    <meta:user-defined meta:name="ContentTypeId">0x0101003619C07B66C2B648B9CCBDD280571B7B</meta:user-defined>
  </office:meta>
</office:document-meta>
</file>