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DD-04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Vacunacionperros_2025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plicación de vacunas a perros en la Santa Cruz de la provincia Galapagos 2024 hasta febrero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 la aplicación de vacunas quintuples de perros (especie introducida) en Santa Cruz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cha</text:p>
          </table:table-cell>
          <table:table-cell office:value-type="string" table:style-name="ce3">
            <text:p>Se refiere a la fecha que se realizo la aplicacion de la primera dosi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rovincia</text:p>
          </table:table-cell>
          <table:table-cell office:value-type="string" table:style-name="ce3">
            <text:p>Se refiere a la provincia donde se realizo el servicio de vacun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canton</text:p>
          </table:table-cell>
          <table:table-cell office:value-type="string" table:style-name="ce3">
            <text:p>Se refiere a la canton donde se realizo el servicio de vacun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arroquia</text:p>
          </table:table-cell>
          <table:table-cell office:value-type="string" table:style-name="ce3">
            <text:p>Se refiere a la parroquia donde se realizo el servicio de vacunac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ros_machos_vacunados</text:p>
          </table:table-cell>
          <table:table-cell office:value-type="string" table:style-name="ce3">
            <text:p>Se refiere al número de perros de sexo macho vacuna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ros_hembras_vacunadas</text:p>
          </table:table-cell>
          <table:table-cell office:value-type="string" table:style-name="ce7">
            <text:p>Se refiere al número de perros de sexo hembra <text:s/>vacunado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rros_esterilizados</text:p>
          </table:table-cell>
          <table:table-cell office:value-type="string" table:style-name="ce5">
            <text:p>Se refiere al número total de especies introducidas_perros_esterilizad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ros_no_esterilizados</text:p>
          </table:table-cell>
          <table:table-cell office:value-type="string" table:style-name="ce5">
            <text:p>Se refiere al número total de especies introducidas_perros_no_esterilizadas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Viviana Duque Suárez</dc:creator>
    <meta:creation-date>2020-12-02T16:57:00Z</meta:creation-date>
    <dc:date>2025-03-26T18:13:56Z</dc:date>
  </office:meta>
</office:document-meta>
</file>