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4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Vacunacionperros_2025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Instituci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 la aplicación de vacunas quintuples de perros (especie introducida) en Santa Cruz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26T00:00:00" table:style-name="ce5">
            <text:p>2025-03-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Zo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Vacunacion, perros, especies, introdu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7:01:11Z</meta:creation-date>
    <dc:date>2025-03-26T18:09:18Z</dc:date>
  </office:meta>
</office:document-meta>
</file>