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transparent"/>
      <style:text-properties fo:font-size="11pt" style:font-size-asian="11pt" style:font-size-complex="11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style:style>
    <style:style style:name="ce4" style:family="table-cell" style:parent-style-name="Normal_32_2" style:data-style-name="N0">
      <style:table-cell-properties style:vertical-align="automatic" fo:background-color="transparent"/>
      <style:text-properties fo:font-size="11pt" style:font-size-asian="11pt" style:font-size-complex="11pt"/>
    </style:style>
    <style:style style:name="ce5"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1pt" style:font-size-asian="11pt" style:font-size-complex="11pt"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automatic"/>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2"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13" style:family="table-cell" style:parent-style-name="Default" style:data-style-name="N0">
      <style:table-cell-properties fo:background-color="transparen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Millares"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style:vertical-align="automatic"/>
    </style:style>
    <style:style style:name="co1" style:family="table-column">
      <style:table-column-properties fo:break-before="auto" style:column-width="4.60375cm"/>
    </style:style>
    <style:style style:name="co2" style:family="table-column">
      <style:table-column-properties fo:break-before="auto" style:column-width="17.224375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1"/>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85" table:style-name="ce4"/>
          <table:table-cell table:number-columns-repeated="16297" table:style-name="ce1"/>
        </table:table-row>
        <table:table-row table:style-name="ro1">
          <table:table-cell office:value-type="string" table:style-name="ce2">
            <text:p>Identificador</text:p>
          </table:table-cell>
          <table:table-cell office:value-type="string" table:style-name="ce3">
            <text:p>MAATE_biocapacidad_nacional_dd_2024diciembre</text:p>
          </table:table-cell>
          <table:table-cell table:number-columns-repeated="85" table:style-name="ce4"/>
          <table:table-cell table:number-columns-repeated="16297" table:style-name="ce1"/>
        </table:table-row>
        <table:table-row table:style-name="ro1">
          <table:table-cell office:value-type="string" table:style-name="ce2">
            <text:p>Documento Referencia</text:p>
          </table:table-cell>
          <table:table-cell office:value-type="string" table:style-name="ce3">
            <text:p>MAATE_biocapacidad_nacional_serie_2008_2024</text:p>
          </table:table-cell>
          <table:table-cell table:number-columns-repeated="85" table:style-name="ce4"/>
          <table:table-cell table:number-columns-repeated="16297" table:style-name="ce1"/>
        </table:table-row>
        <table:table-row table:style-name="ro2">
          <table:table-cell office:value-type="string" table:style-name="ce2">
            <text:p>Nombre</text:p>
          </table:table-cell>
          <table:table-cell office:value-type="string" table:style-name="ce3">
            <text:p>Biocapacidad Nacional 2024</text:p>
          </table:table-cell>
          <table:table-cell table:number-columns-repeated="85" table:style-name="ce4"/>
          <table:table-cell table:number-columns-repeated="16297" table:style-name="ce1"/>
        </table:table-row>
        <table:table-row table:style-name="ro3">
          <table:table-cell office:value-type="string" table:style-name="ce2">
            <text:p>Descripción</text:p>
          </table:table-cell>
          <table:table-cell office:value-type="string" table:style-name="ce3">
            <text:p>Es la oferta de recursos naturales que brinda la tierra para la provisión de servicios ambientales y su capacidad para absorber los desechos generados por la humanidad. Se expresa en hectáreas globales (hag), una unidad común que comprende la productividad promedio de toda el área de tierra y agua biológicamente productiva en el mundo, en un determinado año. Este indicador es estimado mediante la metodología de la Global Footprint Network (GFN). Datos sujetos a actualización, datos 2024 recopilados hasta marzo 2025.</text:p>
          </table:table-cell>
          <table:table-cell table:number-columns-repeated="85" table:style-name="ce4"/>
          <table:table-cell table:number-columns-repeated="16297" table:style-name="ce1"/>
        </table:table-row>
        <table:table-row table:style-name="ro1">
          <table:table-cell office:value-type="string" table:style-name="ce5">
            <text:p>Nombre del campo</text:p>
          </table:table-cell>
          <table:table-cell office:value-type="string" table:style-name="ce6">
            <text:p>Descripción del campo</text:p>
          </table:table-cell>
          <table:table-cell table:number-columns-repeated="85" table:style-name="ce4"/>
          <table:table-cell table:number-columns-repeated="16297" table:style-name="ce1"/>
        </table:table-row>
        <table:table-row table:style-name="ro1">
          <table:table-cell office:value-type="string" table:style-name="ce7">
            <text:p>ANIO_REPORT</text:p>
          </table:table-cell>
          <table:table-cell office:value-type="string" table:style-name="ce8">
            <text:p>Hace referencia al año de reporte del producto estadístico.</text:p>
          </table:table-cell>
          <table:table-cell table:number-columns-repeated="16382" table:style-name="ce1"/>
        </table:table-row>
        <table:table-row table:style-name="ro1">
          <table:table-cell office:value-type="string" table:style-name="ce7">
            <text:p>ANIO</text:p>
          </table:table-cell>
          <table:table-cell office:value-type="string" table:style-name="ce8">
            <text:p>Hace referencia al año de reporte del producto estadístico.</text:p>
          </table:table-cell>
          <table:table-cell table:number-columns-repeated="16382" table:style-name="ce1"/>
        </table:table-row>
        <table:table-row table:style-name="ro4">
          <table:table-cell office:value-type="string" table:style-name="ce7">
            <text:p>COD_IND</text:p>
          </table:table-cell>
          <table:table-cell office:value-type="string" table:style-name="ce8">
            <text:p>Hace referencia al código del tipo de indicador relacionado a las Cuentas Nacionales de Huella Ecológica.</text:p>
          </table:table-cell>
          <table:table-cell table:number-columns-repeated="85" table:style-name="ce4"/>
          <table:table-cell table:number-columns-repeated="16297" table:style-name="ce9"/>
        </table:table-row>
        <table:table-row table:style-name="ro4">
          <table:table-cell office:value-type="string" table:style-name="ce7">
            <text:p>INDICADOR</text:p>
          </table:table-cell>
          <table:table-cell office:value-type="string" table:style-name="ce8">
            <text:p>Hace referencia al nombre del indicador relacionado a las Cuentas Nacionales de Huella Ecológica.</text:p>
          </table:table-cell>
          <table:table-cell table:number-columns-repeated="85" table:style-name="ce4"/>
          <table:table-cell table:number-columns-repeated="16297" table:style-name="ce9"/>
        </table:table-row>
        <table:table-row table:style-name="ro5">
          <table:table-cell office:value-type="string" table:style-name="ce7">
            <text:p>COD_BIOPRO</text:p>
          </table:table-cell>
          <table:table-cell office:value-type="string" table:style-name="ce10">
            <text:p>Hace referencia al código del tipo de superficie bioproductiva relacionada al indicador de Biocapacidad con base a la categorización de la GFN.</text:p>
          </table:table-cell>
          <table:table-cell table:number-columns-repeated="85" table:style-name="ce4"/>
          <table:table-cell table:number-columns-repeated="16297" table:style-name="ce9"/>
        </table:table-row>
        <table:table-row table:style-name="ro5">
          <table:table-cell office:value-type="string" table:style-name="ce7">
            <text:p>SUP_BIOPRO</text:p>
          </table:table-cell>
          <table:table-cell office:value-type="string" table:style-name="ce10">
            <text:p>Hace referencia al nombre del tipo de superficie bioproductiva relacionada al indicador de Biocapacidad con base a la categorización de la GFN.</text:p>
          </table:table-cell>
          <table:table-cell table:number-columns-repeated="85" table:style-name="ce4"/>
          <table:table-cell table:number-columns-repeated="16297" table:style-name="ce9"/>
        </table:table-row>
        <table:table-row table:style-name="ro1">
          <table:table-cell office:value-type="string" table:style-name="ce7">
            <text:p>BCN_HAG</text:p>
          </table:table-cell>
          <table:table-cell office:value-type="string" table:style-name="ce8">
            <text:p>Hace referencia a la superficie de hectáreas globales totales de Biocapacidad.</text:p>
          </table:table-cell>
          <table:table-cell table:number-columns-repeated="85" table:style-name="ce4"/>
          <table:table-cell table:number-columns-repeated="16297" table:style-name="ce9"/>
        </table:table-row>
        <table:table-row table:number-rows-repeated="4" table:style-name="ro6">
          <table:table-cell table:number-columns-repeated="16384"/>
        </table:table-row>
        <table:table-row table:style-name="ro7">
          <table:table-cell table:style-name="ce12"/>
          <table:table-cell table:style-name="ce13"/>
          <table:table-cell table:number-columns-repeated="85" table:style-name="ce4"/>
          <table:table-cell table:number-columns-repeated="16297" table:style-name="ce1"/>
        </table:table-row>
        <table:table-row table:style-name="ro6">
          <table:table-cell table:style-name="ce11"/>
          <table:table-cell table:style-name="ce14"/>
          <table:table-cell table:number-columns-repeated="85" table:style-name="ce4"/>
          <table:table-cell table:number-columns-repeated="16297" table:style-name="ce1"/>
        </table:table-row>
        <table:table-row table:number-rows-repeated="4" table:style-name="ro6">
          <table:table-cell table:style-name="ce11"/>
          <table:table-cell table:style-name="ce15"/>
          <table:table-cell table:number-columns-repeated="85" table:style-name="ce4"/>
          <table:table-cell table:number-columns-repeated="16297" table:style-name="ce1"/>
        </table:table-row>
        <table:table-row table:style-name="ro6">
          <table:table-cell table:style-name="ce11"/>
          <table:table-cell table:style-name="ce16"/>
          <table:table-cell table:number-columns-repeated="85" table:style-name="ce4"/>
          <table:table-cell table:number-columns-repeated="16297" table:style-name="ce1"/>
        </table:table-row>
        <table:table-row table:number-rows-repeated="1048552" table:style-name="ro6">
          <table:table-cell table:number-columns-repeated="16384"/>
        </table:table-row>
      </table:table>
      <table:table table:name="CATALOGO" table:style-name="ta1">
        <table:table-column table:style-name="co4" table:default-cell-style-name="ce22"/>
        <table:table-column table:style-name="co5" table:default-cell-style-name="ce23"/>
        <table:table-column table:style-name="co6" table:number-columns-repeated="16382" table:default-cell-style-name="ce1"/>
        <table:table-row table:style-name="ro8">
          <table:table-cell office:value-type="string" table:style-name="ce17">
            <text:p>Término</text:p>
          </table:table-cell>
          <table:table-cell office:value-type="string" table:style-name="ce18">
            <text:p>Definición / Explicación</text:p>
          </table:table-cell>
          <table:table-cell table:number-columns-repeated="16382"/>
        </table:table-row>
        <table:table-row table:style-name="ro9">
          <table:table-cell office:value-type="string" table:style-name="ce19">
            <text:p>CUENTA NACIONAL DE HUELLA ECOLÓGICA</text:p>
          </table:table-cell>
          <table:table-cell office:value-type="string" table:style-name="ce10">
            <text:p>Análisis de las actividades económicas de un país, que incluye datos de producción, exportaciones e importaciones utilizados para evaluar la Huella Ecológica (demanda) y comparla con la Biocapacidad (oferta). Cuando la Huella Ecológica supera la capacidad ecológica, es decir la Biocapacidad, es una señal de que el país está sobrepasando los límites sostenibles de su entorno y depende en gran medida de la importación de recursos naturales o la externalización de la contaminación.<text:s/></text:p>
          </table:table-cell>
          <table:table-cell table:number-columns-repeated="16382"/>
        </table:table-row>
        <table:table-row table:style-name="ro10">
          <table:table-cell office:value-type="string" table:style-name="ce19">
            <text:p>HUELLA ECOLÓGICA</text:p>
          </table:table-cell>
          <table:table-cell office:value-type="string" table:style-name="ce10">
            <text:p>Es la demanda de superficie de tierra y agua biológicamente productiva que requiere una población para producir los recursos que consume y absorber los desechos que se genera. Se expresa en hectáreas globales (hag), una unidad común que comprende la productividad promedio de toda el área de tierra y agua biológicamente productiva en el mundo, en un determinado año.<text:s/></text:p>
          </table:table-cell>
          <table:table-cell table:number-columns-repeated="16382"/>
        </table:table-row>
        <table:table-row table:style-name="ro10">
          <table:table-cell office:value-type="string" table:style-name="ce19">
            <text:p>SUPERFICIE BIOPRODUCTIVA</text:p>
          </table:table-cell>
          <table:table-cell office:value-type="string" table:style-name="ce10">
            <text:p>Espacios de tierra, agua o cualquier otro entorno natural que tienen la capacidad de producir biomasa y sustentar la vida de los seres humanos. En el caso de las superficies bioproductivas de Biocapacidad se consideran 5 categorías: tierras forestales, tierras de cultivo, tierras de pastoreo, tierra urbanizada y otras superficies y zona de pesca.</text:p>
          </table:table-cell>
          <table:table-cell table:number-columns-repeated="16382"/>
        </table:table-row>
        <table:table-row table:style-name="ro11">
          <table:table-cell office:value-type="string" table:style-name="ce19">
            <text:p>TIERRA URBANIZADA</text:p>
          </table:table-cell>
          <table:table-cell office:value-type="string" table:style-name="ce10">
            <text:p>Espacio cubierto por infraestructura humana: transporte, vivienda, estructuras industriales y depósitos para energía hidroeléctrica. La tierra urbanizada puede ocupar lo que anteriormente habría sido tierra de cultivo.<text:s/></text:p>
          </table:table-cell>
          <table:table-cell table:number-columns-repeated="16382"/>
        </table:table-row>
        <table:table-row table:style-name="ro5">
          <table:table-cell office:value-type="string" table:style-name="ce19">
            <text:p>TIERRAS DE CULTIVO</text:p>
          </table:table-cell>
          <table:table-cell office:value-type="string" table:style-name="ce10">
            <text:p>Es la superficie de tierra disponible para el cultivo y producción de alimentos, piensos y fibras para el consumo humano, alimento para el ganado, cultivos y cauchos.</text:p>
          </table:table-cell>
          <table:table-cell table:number-columns-repeated="16382"/>
        </table:table-row>
        <table:table-row table:style-name="ro5">
          <table:table-cell office:value-type="string" table:style-name="ce19">
            <text:p>TIERRAS DE PASTOREO</text:p>
          </table:table-cell>
          <table:table-cell office:value-type="string" table:style-name="ce10">
            <text:p>Es la cantidad de pasto disponible para la crianza y pastoreo de ganado, el cual es utilizado en la obtención de carne, productos lácteos, pieles y lana.</text:p>
          </table:table-cell>
          <table:table-cell table:number-columns-repeated="16382"/>
        </table:table-row>
        <table:table-row table:style-name="ro11">
          <table:table-cell office:value-type="string" table:style-name="ce19">
            <text:p>TIERRAS FORESTALES</text:p>
          </table:table-cell>
          <table:table-cell office:value-type="string" table:style-name="ce10">
            <text:p>Son espacios dominados por árboles en bosques naturales, plantaciones forestales y áreas arboladas con la capacidad de producir biomasa, sostener la diversidad de especies y brindar servicios ecosistémicos. En esta categoría se han incluído a la superficie de páramo.</text:p>
          </table:table-cell>
          <table:table-cell table:number-columns-repeated="16382"/>
        </table:table-row>
        <table:table-row table:style-name="ro5">
          <table:table-cell office:value-type="string" table:style-name="ce20">
            <text:p>ZONA DE PESCA AGUAS INTERIORES</text:p>
          </table:table-cell>
          <table:table-cell office:value-type="string" table:style-name="ce21">
            <text:p>Comprende a las superficies cubiertas por agua que se encuentran ubicadas en continente y que proveen de recursos acuáticos.<text:s/></text:p>
          </table:table-cell>
          <table:table-cell table:number-columns-repeated="16382"/>
        </table:table-row>
        <table:table-row table:style-name="ro5">
          <table:table-cell office:value-type="string" table:style-name="ce19">
            <text:p>ZONA DE PESCA MARINA</text:p>
          </table:table-cell>
          <table:table-cell office:value-type="string" table:style-name="ce10">
            <text:p>Corresponde a la plataforma marina continental que se extiende desde la línea de costa hasta los 200 m de profundidad.<text:s/></text:p>
          </table:table-cell>
          <table:table-cell table:number-columns-repeated="16382"/>
        </table:table-row>
        <table:table-row table:style-name="ro5">
          <table:table-cell office:value-type="string" table:style-name="ce19">
            <text:p>ZONA MARINA DE CONSERVACIÓN</text:p>
          </table:table-cell>
          <table:table-cell office:value-type="string" table:style-name="ce10">
            <text:p>Contiene a las áreas protegidas marinas que se encuentran pasados los 200 m de profundidad <text:s/>y que contribuyen a la producción de especies acuáticas y favorecen la Biocapacidad.</text:p>
          </table:table-cell>
          <table:table-cell table:number-columns-repeated="16382"/>
        </table:table-row>
        <table:table-row table:style-name="ro5">
          <table:table-cell office:value-type="string" table:style-name="ce19">
            <text:p>ZONAS DE PESCA</text:p>
          </table:table-cell>
          <table:table-cell office:value-type="string" table:style-name="ce10">
            <text:p>Ecosistemas acuáticos marinos y terrestres disponibles que son utilizados para la captura y extracción de peces, mariscos y otros recursos acuáticos.</text:p>
          </table:table-cell>
          <table:table-cell table:number-columns-repeated="16382"/>
        </table:table-row>
        <table:table-row table:style-name="ro5">
          <table:table-cell office:value-type="string" table:style-name="ce19">
            <text:p>OTRAS SUPERFICIES</text:p>
          </table:table-cell>
          <table:table-cell office:value-type="string" table:style-name="ce10">
            <text:p>En esta categoría se ha incorporado los ecosistemas herbáceos, rocosos o glaciares al no existir una categoría específica para estos dentro de la metodología de la GFN.</text:p>
          </table:table-cell>
          <table:table-cell table:number-columns-repeated="16382"/>
        </table:table-row>
        <table:table-row table:number-rows-repeated="1048563" table:style-name="ro1">
          <table:table-cell table:number-columns-repeated="16384"/>
        </table:table-row>
      </table:table>
      <table:database-ranges>
        <table:database-range table:target-range-address="CATALOGO.A1:CATALOGO.B9"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eline Alexandra Guevara Aviles</meta:initial-creator>
    <dc:creator>Katherine Mishell Nieto Paredes</dc:creator>
    <meta:creation-date>2022-05-20T17:41:32Z</meta:creation-date>
    <dc:date>2025-07-16T21:17:11Z</dc:date>
  </office:meta>
</office:document-meta>
</file>