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DEL SEGURO DE DEPÓSITOS, FONDO DE LIQUIDEZ Y FONDO DE SEGUROS PRIVADOS COSE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OSEDE_Pago del Seguro de Depositos_2023_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OSEDE_Pago del Seguro de Depositos_2023_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ublicación de Estadística Mensual del Costo Contingente de los Sectores Financieros Privado y Popular y Solidar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sto contingente de las entidades financieras en liquidación forzosa que se encuentran pagando el Seguro de Depósitos y Seguro de Seguros Privado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UC</text:p>
          </table:table-cell>
          <table:table-cell office:value-type="string" table:style-name="ce3">
            <text:p>Es el registro único de contribuyente de la entidad en liquidación forzos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azón Social</text:p>
          </table:table-cell>
          <table:table-cell office:value-type="string" table:style-name="ce3">
            <text:p>Nombre de la entidad en liquidación forzos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liquidación<text:s/></text:p>
          </table:table-cell>
          <table:table-cell office:value-type="string" table:style-name="ce3">
            <text:p>Fecha de la Resolución de liquidación forzosa que emitió el Organismo de Contro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 al cual pertenece la entidad, si es entidad financiera privada, entidad financiera popular y solidario o aseguradora priva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mento<text:s/></text:p>
          </table:table-cell>
          <table:table-cell office:value-type="string" table:style-name="ce3">
            <text:p>En el caso de que sea una cooperativa de ahorro y crédito se dividen por segmentos del 1 al 5 según el patrimonio técn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l nombre de la provincia en la cual la entidad en liquidación forzosa mantenía la agencia matriz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o Contingente</text:p>
          </table:table-cell>
          <table:table-cell office:value-type="string" table:style-name="ce3">
            <text:p>El valor que se prevee pagar a los beneficiarios según el monto máximo de cobertura por cada entidad en liquidación forzos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eficiarios</text:p>
          </table:table-cell>
          <table:table-cell office:value-type="string" table:style-name="ce3">
            <text:p>El número de beneficiarios que se registran en la entidad en liquidación forzosa y se prevee para el pago.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ina Toro</dc:creator>
    <meta:creation-date>2020-12-02T16:57:00Z</meta:creation-date>
    <dc:date>2023-06-30T15:36:58Z</dc:date>
  </office:meta>
</office:document-meta>
</file>