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Hiperv_237_nculo" style:data-style-name="N0">
      <style:table-cell-properties fo:border="thin solid #000000" fo:background-color="transparent"/>
      <style:text-properties fo:color="#0563C1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1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1" style:family="table-cell" style:parent-style-name="Hiperv_237_nculo" style:data-style-name="N0">
      <style:table-cell-properties fo:border="thin solid #000000" style:vertical-align="middle" fo:wrap-option="wrap"/>
      <style:text-properties fo:color="#0563C1" fo:font-size="10pt" style:font-size-asian="10pt" style:font-size-complex="10pt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29229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Astilleros Navales Ecuatorianos - ASTINAVE EP -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6875in" svg:y="0.229166666666667in" svg:width="1.5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ASTINAVE-PM-02-2024-V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1.96875in" svg:y="0.44791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ASTINAVE_EmbarcacionesAtendidasMantenimiento_2024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1.96875in" svg:y="0.65625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Embarcaciones atendidas según el tipo de mantenimiento brindado</text:p>
          </table:table-cell>
          <table:table-cell table:number-columns-repeated="16382"/>
        </table:table-row>
        <table:table-row table:style-name="ro2">
          <table:table-cell office:value-type="string" table:style-name="ce4">
            <office:annotation draw:style-name="a3" svg:x="1.96875in" svg:y="0.854166666666667in" svg:width="1.5in" svg:height="0.8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5">
            <text:p>Contiene información del número de embarcaciones atendidas según el tipo de mantenimiento brindado en el año 2024.</text:p>
          </table:table-cell>
          <table:table-cell table:number-columns-repeated="16382"/>
        </table:table-row>
        <table:table-row table:style-name="ro1">
          <table:table-cell office:value-type="string" table:style-name="ce6">
            <office:annotation draw:style-name="a4" svg:x="1.96875in" svg:y="1.125in" svg:width="1.5in" svg:height="0.822916666666667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7">
            <text:p><text:a xlink:href="http://www.astinave.com.ec/">www.astinave.com.ec</text:a>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Licencia</text:p>
          </table:table-cell>
          <table:table-cell office:value-type="string" table:style-name="ce9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0-06-15T00:00:00" table:style-name="ce10">
            <text:p>2020-06-1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Mensua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5" svg:x="1.96875in" svg:y="1.94791666666667in" svg:width="1.5in" svg:height="0.822916666666667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Web Interna - Módulo Gestión Comerci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6" svg:x="1.96875in" svg:y="2.35416666666667in" svg:width="1.5in" svg:height="0.822916666666667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11">
            <text:p><text:a xlink:href="mailto:amoreno@astinave.com.ec">amoreno@astinave.com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7" svg:x="1.96875in" svg:y="2.57291666666667in" svg:width="1.5in" svg:height="0.822916666666667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3">
            <text:p>Embarcaciones, mantenimiento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7">
            <text:p><text:a xlink:href="http://www.astinave.com.ec/">www.astinave.com.ec</text:a></text:p>
          </table:table-cell>
          <table:table-cell table:number-columns-repeated="16382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meta:initial-creator>JP</meta:initial-creator>
    <dc:creator>Alvarado Bilmonte Mercedes De Lourdes</dc:creator>
    <meta:creation-date>2020-12-02T17:01:11Z</meta:creation-date>
    <dc:date>2024-01-12T20:38:54Z</dc:date>
    <meta:user-defined meta:name="_dlc_DocIdItemGuid">3b1b0c21-8595-4b68-b496-8895fe792f76</meta:user-defined>
    <meta:user-defined meta:name="ContentTypeId">0x0101003619C07B66C2B648B9CCBDD280571B7B</meta:user-defined>
  </office:meta>
</office:document-meta>
</file>