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Provinici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0416666666667in" svg:y="0.166666666666667in" svg:width="2.69791666666667in" svg:height="1.51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DD_2024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0416666666667in" svg:y="0.541666666666667in" svg:width="2.69791666666667in" svg:height="1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0416666666667in" svg:y="0.947916666666667in" svg:width="2.69791666666667in" svg:height="1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0416666666667in" svg:y="1.32291666666667in" svg:width="2.69791666666667in" svg:height="1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2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_prov</text:p>
          </table:table-cell>
          <table:table-cell office:value-type="string" table:style-name="ce3">
            <text:p>Registro Único de Contribuyente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lan de Desarrollo y Ordenamiento Territorial - PDOT de la provinci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sum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 la provincia.</text:p>
            <text:p>(según Ficha Metodológica actualizada el 25 de octubre de 2022).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art_proyectos_pdot</text:p>
          </table:table-cell>
          <table:table-cell office:value-type="string" table:style-name="ce3">
            <text:p>Datos del Componente de Planificación del Desarrollo relacionados con la Articulación de Proyectos del Plan de Desarrollo y Ordenamiento Territorial - PDOT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vte_1</text:p>
          </table:table-cell>
          <table:table-cell office:value-type="string" table:style-name="ce3">
            <text:p>Valor Total del Eje - Sumatoria de indicadores del Componente de Planificación del Desarroll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jec_pres_plan_inv</text:p>
          </table:table-cell>
          <table:table-cell office:value-type="string" table:style-name="ce3">
            <text:p>Datos del Componente de Gestión Financiera relacionados con la ejecución presupuestaria del plan de inversione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sos_financiera</text:p>
          </table:table-cell>
          <table:table-cell office:value-type="string" table:style-name="ce3">
            <text:p>Datos del Componente de Gestión Financiera relacionados con la generación de ingresos propios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fic_gasto_inv_cap</text:p>
          </table:table-cell>
          <table:table-cell office:value-type="string" table:style-name="ce3">
            <text:p>Datos del Componente de Gestión Financiera relacionados con la eficiencia del gasto de inversión y capital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reg_dep_fiscal</text:p>
          </table:table-cell>
          <table:table-cell office:value-type="string" table:style-name="ce3">
            <text:p>Datos del Componente de Gestión Financiera relacionados con el cumplimiento de las reglas fiscales y la dependencia fiscal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vte_2</text:p>
          </table:table-cell>
          <table:table-cell office:value-type="string" table:style-name="ce3">
            <text:p>Valor Total del Eje - Sumatoria de indicadores del Componente de Gestión Financiera de la provinci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c_sis_part_ciudadana</text:p>
          </table:table-cell>
          <table:table-cell office:value-type="string" table:style-name="ce3">
            <text:p>Datos del Componente de Participación Ciudadana relacionados con el sistema de participación ciudadana implementado por la provincia.</text:p>
            <text:p>En el año de análisis 2022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pc_mec_part_ciudadana</text:p>
          </table:table-cell>
          <table:table-cell office:value-type="string" table:style-name="ce3">
            <text:p>Datos del Componente de Participación Ciudadana relacionados con los mecanismos de participación ciudadana implementados por la provincia.</text:p>
            <text:p>En el año de análisis 2022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pres_participativo</text:p>
          </table:table-cell>
          <table:table-cell office:value-type="string" table:style-name="ce3">
            <text:p>Datos del Componente de Participación Ciudadana relacionados con el presupuesto participativo ejecutado por el provincia.</text:p>
            <text:p>En el año de análisis 2022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pc_mec_control_social</text:p>
          </table:table-cell>
          <table:table-cell office:value-type="string" table:style-name="ce3">
            <text:p>Datos del Componente de Participación Ciudadana relacionados con el mecanismo de control social ejecutados por parte de la ciudadanía dentro de la provincia.</text:p>
            <text:p>En el año de análisis 2022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cpc_rend_cuentas</text:p>
          </table:table-cell>
          <table:table-cell office:value-type="string" table:style-name="ce3">
            <text:p>Datos del Componente de Participación Ciudadana relacionados con la implementación del proceso de rendición de cuentas dentro de la provincia.</text:p>
            <text:p>En el año de análisis 2022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cpc_vte_3</text:p>
          </table:table-cell>
          <table:table-cell office:value-type="string" table:style-name="ce3">
            <text:p>Valor Total del Eje - Sumatoria de indicadores del Componente de Participación Ciudadana de la provincia.</text:p>
            <text:p>En el año de análisis 2022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planificacion</text:p>
          </table:table-cell>
          <table:table-cell office:value-type="string" table:style-name="ce3">
            <text:p>Datos del ICO relacionados con la sumatoria de los tres (3) indicadores del eje de Planificación del Desarrollo <text:s/>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financiero</text:p>
          </table:table-cell>
          <table:table-cell office:value-type="string" table:style-name="ce3">
            <text:p>Datos del ICO relacionados con la sumatoria de los cuatro (4) indicadores del eje de Gestión Financier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participacion_ciudadana</text:p>
          </table:table-cell>
          <table:table-cell office:value-type="string" table:style-name="ce3">
            <text:p>Datos del ICO relacionados con la sumatoria de los cinco (5) indicadores del ej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um_ico_provincial</text:p>
          </table:table-cell>
          <table:table-cell office:value-type="string" table:style-name="ce3">
            <text:p>Sumatoria de los tres componentes del Índice de Capacidad Operativa - ICO <text:s/>de cada provincia.</text:p>
          </table:table-cell>
          <table:table-cell table:number-columns-repeated="16382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Edgar Valencia</dc:creator>
    <meta:creation-date>2020-12-02T16:57:00Z</meta:creation-date>
    <dc:date>2024-01-17T15:18:39Z</dc:date>
    <meta:print-date>2024-01-16T19:55:30Z</meta:print-date>
  </office:meta>
</office:document-meta>
</file>