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11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69791666666667in" svg:y="0.1875in" svg:width="1.29166666666667in" svg:height="0.72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1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69791666666667in" svg:y="0.385416666666667in" svg:width="1.29166666666667in" svg:height="0.7187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ServidoresRegistradosSistemaInformaticoIntegradoTalentoHumano _PM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69791666666667in" svg:y="0.5625in" svg:width="1.29166666666667in" svg:height="0.718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ervidores registrados en el Sistema Informático Integrado de Talento Humano - SIITH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69791666666667in" svg:y="0.729166666666667in" svg:width="1.29166666666667in" svg:height="0.729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Número <text:s/>de <text:s/>servidores públicos activos que han sido ingresados por las unidades administrativas de Talento Humano en el SIITH en cada entidad según su nivel de desconcentr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office:annotation draw:style-name="a4" svg:x="1.69791666666667in" svg:y="0.979166666666667in" svg:width="1.29166666666667in" svg:height="0.7187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https://www.trabajo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4-01T00:00:00" table:style-name="ce8">
            <text:p>2021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69791666666667in" svg:y="1.69791666666667in" svg:width="1.29166666666667in" svg:height="0.697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de Registro de servidores del SIITH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4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5">
            <office:annotation draw:style-name="a6" svg:x="1.69791666666667in" svg:y="2.04166666666667in" svg:width="1.29166666666667in" svg:height="0.7187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lizeth_recalde@trabajo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69791666666667in" svg:y="2.22916666666667in" svg:width="1.29166666666667in" svg:height="0.697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7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Servidores públic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6">
            <text:p>https://sut.trabajo.gob.ec/contratos-web/mrl/contenido/indicadores.xhtml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SNAP</dc:creator>
    <meta:creation-date>2020-12-02T17:01:11Z</meta:creation-date>
    <dc:date>2021-08-27T17:03:19Z</dc:date>
  </office:meta>
</office:document-meta>
</file>