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ACCIONESAFIRMATIVASCUOTASLABORALES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karem.chiluiz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5:39:44Z</meta:creation-date>
    <dc:date>2024-03-14T20:37:10Z</dc:date>
  </office:meta>
</office:document-meta>
</file>