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ccion afirmativa</text:p>
          </table:table-cell>
          <table:table-cell office:value-type="string" table:style-name="ce2">
            <text:p>No. de personas con acciones afirmativas<text:s/>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de Pueblos y nacionalidades indigenas - afrodescendientes y montubias</text:p>
          </table:table-cell>
          <table:table-cell office:value-type="float" office:value="162" table:style-name="ce4">
            <text:p>162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con discapacidad</text:p>
          </table:table-cell>
          <table:table-cell office:value-type="float" office:value="217" table:style-name="ce4">
            <text:p>217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string" table:style-name="ce4">
            <text:p>Norma para Calificacion de Sustitutos de Personas con Discapacidad - PCD<text:s/></text:p>
            <text:p>Acuerdo Ministerial 180</text:p>
            <text:p>Registro Oficial 336 del 27 de septiembre de 2018</text:p>
          </table:table-cell>
          <table:table-cell office:value-type="float" office:value="105" table:style-name="ce4">
            <text:p>105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4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4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09T20:36:33Z</meta:creation-date>
    <dc:date>2024-09-10T20:27:43Z</dc:date>
  </office:meta>
</office:document-meta>
</file>