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ACCIONESAFIRMATIVASCUOTASLABORALES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Responsable</text:p>
          </table:table-cell>
          <table:table-cell office:value-type="string" table:style-name="ce12">
            <text:p><text:a xlink:href="mailto:evelyn.guerrero@cnel.gob.ec">evelyn.guerrero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5:39:44Z</meta:creation-date>
    <dc:date>2024-10-14T16:36:28Z</dc:date>
  </office:meta>
</office:document-meta>
</file>