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16.5893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24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ACCIONESAFIRMATIVASCUOTASLABORALES_2024MAR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ACCIONES AFIRMATIVAS DE CUOTAS LABORALE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Datos de las personas servidoras públicas incorporadas en cumplimiento de las acciones afirmativas de cuotas laborales en la legislación nacional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. de personas con acciones afirmativas<text:s/></text:p>
          </table:table-cell>
          <table:table-cell office:value-type="string" table:style-name="ce7">
            <text:p>Cantidad de las personas servidoras pública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Acción afirmativa</text:p>
          </table:table-cell>
          <table:table-cell office:value-type="string" table:style-name="ce7">
            <text:p>Tipo de acción afirmativa</text:p>
          </table:table-cell>
          <table:table-cell table:number-columns-repeated="18" table:style-name="ce4"/>
          <table:table-cell table:number-columns-repeated="16364"/>
        </table:table-row>
        <table:table-row table:number-rows-repeated="26" table:style-name="ro1">
          <table:table-cell table:number-columns-repeated="20" table:style-name="ce4"/>
          <table:table-cell table:number-columns-repeated="16364"/>
        </table:table-row>
        <table:table-row table:number-rows-repeated="967" table:style-name="ro2">
          <table:table-cell table:number-columns-repeated="20" table:style-name="ce4"/>
          <table:table-cell table:number-columns-repeated="16364"/>
        </table:table-row>
        <table:table-row table:number-rows-repeated="1047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GALLARDO MORENO CAROL VALERIA</dc:creator>
    <meta:creation-date>2024-04-08T19:52:37Z</meta:creation-date>
    <dc:date>2024-04-09T20:24:31Z</dc:date>
  </office:meta>
</office:document-meta>
</file>