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62" table:style-name="ce4">
            <text:p>162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20" table:style-name="ce4">
            <text:p>220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106" table:style-name="ce4">
            <text:p>106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1-07T15:01:51Z</meta:creation-date>
    <dc:date>2024-11-21T16:19:24Z</dc:date>
  </office:meta>
</office:document-meta>
</file>