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10.00125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Accion afirmativa</text:p>
          </table:table-cell>
          <table:table-cell office:value-type="string" table:style-name="ce2">
            <text:p>No. de personas con acciones afirmativas<text:s/>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string" table:style-name="ce4">
            <text:p>Persona de Pueblos y nacionalidades indigenas - afrodescendientes y montubias</text:p>
          </table:table-cell>
          <table:table-cell office:value-type="float" office:value="162" table:style-name="ce4">
            <text:p>162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string" table:style-name="ce4">
            <text:p>Persona con discapacidad</text:p>
          </table:table-cell>
          <table:table-cell office:value-type="float" office:value="220" table:style-name="ce4">
            <text:p>220</text:p>
          </table:table-cell>
          <table:table-cell table:number-columns-repeated="22" table:style-name="ce3"/>
          <table:table-cell table:number-columns-repeated="16360"/>
        </table:table-row>
        <table:table-row table:style-name="ro3">
          <table:table-cell office:value-type="string" table:style-name="ce4">
            <text:p>Norma para Calificacion de Sustitutos de Personas con Discapacidad - PCD<text:s/></text:p>
            <text:p>Acuerdo Ministerial 180</text:p>
            <text:p>Registro Oficial 336 del 27 de septiembre de 2018</text:p>
          </table:table-cell>
          <table:table-cell office:value-type="float" office:value="108" table:style-name="ce4">
            <text:p>108</text:p>
          </table:table-cell>
          <table:table-cell table:number-columns-repeated="22" table:style-name="ce3"/>
          <table:table-cell table:number-columns-repeated="16360"/>
        </table:table-row>
        <table:table-row table:number-rows-repeated="2" table:style-name="ro4">
          <table:table-cell table:style-name="ce5"/>
          <table:table-cell table:style-name="ce6"/>
          <table:table-cell table:number-columns-repeated="22" table:style-name="ce3"/>
          <table:table-cell table:number-columns-repeated="16360"/>
        </table:table-row>
        <table:table-row table:number-rows-repeated="13" table:style-name="ro4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980" table:style-name="ro5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8-08T13:37:47Z</meta:creation-date>
    <dc:date>2024-08-08T20:38:20Z</dc:date>
  </office:meta>
</office:document-meta>
</file>