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921875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No. de personas con acciones afirmativas<text:s/></text:p>
          </table:table-cell>
          <table:table-cell office:value-type="string" table:style-name="ce2">
            <text:p>Acción afirmativa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4">
            <text:p>Pueblos y nacionalidades indígenas y afrodescendientes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4">
            <text:p>Persona con discapacidad</text:p>
          </table:table-cell>
          <table:table-cell table:number-columns-repeated="22" table:style-name="ce3"/>
          <table:table-cell table:number-columns-repeated="16360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string" table:style-name="ce4">
            <text:p>Cuotas laborales en la legislación nacional y presentado al Ministerio del Trabajo</text:p>
          </table:table-cell>
          <table:table-cell table:number-columns-repeated="22" table:style-name="ce3"/>
          <table:table-cell table:number-columns-repeated="16360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4">
            <text:p>Norma para Calificación de Sustitutos de Personas con Discapacidad (PCD)</text:p>
            <text:p>Acuerdo Ministerial 180</text:p>
            <text:p>Registro Oficial 336 del 27 de septiembre de 2018</text:p>
          </table:table-cell>
          <table:table-cell table:number-columns-repeated="22" table:style-name="ce3"/>
          <table:table-cell table:number-columns-repeated="16360"/>
        </table:table-row>
        <table:table-row table:number-rows-repeated="2" table:style-name="ro5">
          <table:table-cell table:style-name="ce5"/>
          <table:table-cell table:style-name="ce6"/>
          <table:table-cell table:number-columns-repeated="22" table:style-name="ce3"/>
          <table:table-cell table:number-columns-repeated="16360"/>
        </table:table-row>
        <table:table-row table:number-rows-repeated="13" table:style-name="ro5">
          <table:table-cell table:style-name="ce3"/>
          <table:table-cell table:style-name="ce7"/>
          <table:table-cell table:number-columns-repeated="22" table:style-name="ce3"/>
          <table:table-cell table:number-columns-repeated="16360"/>
        </table:table-row>
        <table:table-row table:number-rows-repeated="980" table:style-name="ro6">
          <table:table-cell table:style-name="ce3"/>
          <table:table-cell table:style-name="ce7"/>
          <table:table-cell table:number-columns-repeated="22" table:style-name="ce3"/>
          <table:table-cell table:number-columns-repeated="16360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4-08T19:48:07Z</meta:creation-date>
    <dc:date>2024-04-09T20:23:15Z</dc:date>
  </office:meta>
</office:document-meta>
</file>