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ACCIONESAFIRMATIVASCUOTASLABORALES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ACCIONES AFIRMATIVAS DE CUOTAS LABOR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Datos de las personas servidoras públicas incorporadas en cumplimiento de las acciones afirmativas de cuotas laborales en la legislación nac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2">
            <text:p>karem.chiluiza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3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5:39:44Z</meta:creation-date>
    <dc:date>2024-02-21T15:57:42Z</dc:date>
  </office:meta>
</office:document-meta>
</file>