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ACCIONESAFIRMATIVASCUOTASLABORALES_2024AB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5">
            <text:p>ACCIONES AFIRMATIVAS DE CUOTAS LABOR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Datos de las personas servidoras públicas incorporadas en cumplimiento de las acciones afirmativas de cuotas laborales en la legislación naci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12">
            <text:p>karem.chiluiza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3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5:39:44Z</meta:creation-date>
    <dc:date>2024-05-16T18:00:46Z</dc:date>
  </office:meta>
</office:document-meta>
</file>