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6.58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24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CCIONESAFIRMATIVASCUOTASLABORALES_2024MAY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CCIONES AFIRMATIVAS DE CUOTAS LABORALE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atos de las personas servidoras públicas incorporadas en cumplimiento de las acciones afirmativas de cuotas laborales en la legislación naciona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7">
            <text:p>Cantidad de las personas servidoras pública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Acción afirmativa</text:p>
          </table:table-cell>
          <table:table-cell office:value-type="string" table:style-name="ce7">
            <text:p>Tipo de acción afirmativa</text:p>
          </table:table-cell>
          <table:table-cell table:number-columns-repeated="18" table:style-name="ce4"/>
          <table:table-cell table:number-columns-repeated="16364"/>
        </table:table-row>
        <table:table-row table:number-rows-repeated="26" table:style-name="ro1">
          <table:table-cell table:number-columns-repeated="20" table:style-name="ce4"/>
          <table:table-cell table:number-columns-repeated="16364"/>
        </table:table-row>
        <table:table-row table:number-rows-repeated="967" table:style-name="ro2">
          <table:table-cell table:number-columns-repeated="20" table:style-name="ce4"/>
          <table:table-cell table:number-columns-repeated="16364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1:38:16Z</meta:creation-date>
    <dc:date>2024-06-11T20:36:36Z</dc:date>
  </office:meta>
</office:document-meta>
</file>