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0">
            <text:p>CNELEP-IN-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10">
            <text:p>CNEL EP._ACCIONESAFIRMATIVASCUOTASLABORALE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1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1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8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esponsable</text:p>
          </table:table-cell>
          <table:table-cell office:value-type="string" table:style-name="ce13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5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39:44Z</meta:creation-date>
    <dc:date>2024-09-10T20:32:44Z</dc:date>
  </office:meta>
</office:document-meta>
</file>