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/>
      <style:text-properties fo:color="#000000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2033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ACCIONESAFIRMATIVASCUOTASLABORALES_2024JU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5">
            <text:p>ACCIONES AFIRMATIVAS DE CUOTAS LABOR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Datos de las personas servidoras públicas incorporadas en cumplimiento de las acciones afirmativas de cuotas laborales en la legislación naci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Fecha de creación</text:p>
          </table:table-cell>
          <table:table-cell office:value-type="date" office:date-value="2024-01-03T00:00:00" table:style-name="ce9">
            <text:p>2024-01-03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1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7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Responsable</text:p>
          </table:table-cell>
          <table:table-cell office:value-type="string" table:style-name="ce12">
            <text:p>karem.chiluiza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1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7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3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15:39:44Z</meta:creation-date>
    <dc:date>2024-07-15T21:10:49Z</dc:date>
  </office:meta>
</office:document-meta>
</file>