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2">
            <text:p>Acción afirmativa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Pueblos y nacionalidades indígenas y afrodescendientes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Persona con discapacidad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4">
            <text:p>Cuotas laborales en la legislación nacional y presentado al Ministerio del Trabajo</text:p>
          </table:table-cell>
          <table:table-cell table:number-columns-repeated="22" table:style-name="ce3"/>
          <table:table-cell table:number-columns-repeated="1636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4">
            <text:p>Norma para Calificación de Sustitutos de Personas con Discapacidad (PCD)</text:p>
            <text:p>Acuerdo Ministerial 180</text:p>
            <text:p>Registro Oficial 336 del 27 de septiembre de 2018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5">
          <table:table-cell table:style-name="ce5"/>
          <table:table-cell table:style-name="ce6"/>
          <table:table-cell table:number-columns-repeated="22" table:style-name="ce3"/>
          <table:table-cell table:number-columns-repeated="16360"/>
        </table:table-row>
        <table:table-row table:number-rows-repeated="13" table:style-name="ro5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980" table:style-name="ro6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1T20:46:54Z</dc:date>
    <meta:print-date>2024-03-06T13:38:05Z</meta:print-date>
  </office:meta>
</office:document-meta>
</file>