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17708333333333in" svg:y="0.13541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8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17708333333333in" svg:y="0.26041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DenunciasSectorPrivado_PM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17708333333333in" svg:y="0.38541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enuncias del Sector Priv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17708333333333in" svg:y="0.51041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Notificación que realiza el trabajador o ex trabajador de una o varias vulneraciones a los derechos que le asiste.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4" svg:x="1.17708333333333in" svg:y="0.66666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https://www.trabajo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8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17708333333333in" svg:y="1.15625in" svg:width="0.895833333333333in" svg:height="0.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Denuncias del Sector Priva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6" svg:x="1.17708333333333in" svg:y="1.40625in" svg:width="0.895833333333333in" svg:height="0.48958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vinicio_obando@trabaj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17708333333333in" svg:y="1.53125in" svg:width="0.895833333333333in" svg:height="0.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Denuncias, Sector Priva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6">
            <text:p>https://sut.trabajo.gob.ec/contratos-web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NAP</dc:creator>
    <meta:creation-date>2020-12-02T17:01:11Z</meta:creation-date>
    <dc:date>2021-08-25T21:44:24Z</dc:date>
  </office:meta>
</office:document-meta>
</file>