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8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DenunciasSectorPrivado_DD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enuncias del Sector Priv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otificación que realiza el trabajador o ex trabajador de una o varias vulneraciones a los derechos que le asi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gional</text:p>
          </table:table-cell>
          <table:table-cell office:value-type="string" table:style-name="ce3">
            <text:p>Corresponde al nombre de la regional o de la Dirección a nivel nacional del Ministerio del Trabajo, que se encuentra gestionando la denuncia asignad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uncias Ingresadas</text:p>
          </table:table-cell>
          <table:table-cell office:value-type="string" table:style-name="ce3">
            <text:p>El universo de denuncias generadas consideradas como Boletas Única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nuncias Atendidas</text:p>
          </table:table-cell>
          <table:table-cell office:value-type="string" table:style-name="ce5">
            <text:p>Las denuncias que están resolviendo, se consideran las Boletas Únicas y Denuncias DPDR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ctor</text:p>
          </table:table-cell>
          <table:table-cell office:value-type="string" table:style-name="ce5">
            <text:p>Se refiere al sector <text:s/>privad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Corte</text:p>
          </table:table-cell>
          <table:table-cell office:value-type="string" table:style-name="ce6">
            <text:p>Es el día del mes hasta el cual se presenta la información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P</meta:initial-creator>
    <dc:creator>Lesly</dc:creator>
    <meta:creation-date>2020-12-02T16:57:00Z</meta:creation-date>
    <dc:date>2022-01-21T21:32:59Z</dc:date>
  </office:meta>
</office:document-meta>
</file>