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ductos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.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Importacion_DD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.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.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importados, pais de origen con mayor im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istic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ducto_mayor_importacion</text:p>
          </table:table-cell>
          <table:table-cell office:value-type="string" table:style-name="ce8">
            <text:p>Principal producto importado en el m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origen_mayor_importacion</text:p>
          </table:table-cell>
          <table:table-cell office:value-type="string" table:style-name="ce8">
            <text:p>País de origen de mayor importacion del producto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so_toneladas_metricas_importadas</text:p>
          </table:table-cell>
          <table:table-cell office:value-type="string" table:style-name="ce8">
            <text:p>Peso en toneladas métricas del producto importado en el mes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5-13T18:26:43Z</dc:date>
    <meta:print-date>2021-11-11T21:37:41Z</meta:print-date>
  </office:meta>
</office:document-meta>
</file>